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T1Ao00" svg:font-family="TT1Ao00" style:font-family-generic="system"/>
    <style:font-face style:name="TT1Eo00" svg:font-family="TT1E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TT1Ao00" style:font-name-asian="TT1Ao00" style:font-name-complex="TT1Ao00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TT1Ao00" style:font-name-asian="TT1Ao00" style:font-name-complex="TT1Ao00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TT1Ao00" style:font-name-asian="TT1Ao00" style:font-name-complex="TT1Ao00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14" style:parent-style-name="Standard" style:family="paragraph">
      <style:paragraph-properties style:text-autospace="none"/>
    </style:style>
    <style:style style:name="T15" style:parent-style-name="Domyślnaczcionkaakapitu" style:family="text">
      <style:text-properties style:font-name="Arial" style:font-name-asian="Arial" style:font-name-complex="Arial"/>
    </style:style>
    <style:style style:name="T16" style:parent-style-name="Domyślnaczcionkaakapitu" style:family="text">
      <style:text-properties style:font-name="Arial" style:font-name-asian="Arial" style:font-name-complex="Arial"/>
    </style:style>
    <style:style style:name="T17" style:parent-style-name="Domyślnaczcionkaakapitu" style:family="text">
      <style:text-properties style:font-name="TT1Eo00" style:font-name-asian="TT1Eo00" style:font-name-complex="TT1Eo00"/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TT1Eo00" style:font-name-asian="TT1Eo00" style:font-name-complex="TT1Eo00"/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TT1Eo00" style:font-name-asian="TT1Eo00" style:font-name-complex="TT1Eo00"/>
    </style:style>
    <style:style style:name="T24" style:parent-style-name="Domyślnaczcionkaakapitu" style:family="text">
      <style:text-properties style:font-name="Arial" style:font-name-asian="Arial" style:font-name-complex="Arial"/>
    </style:style>
    <style:style style:name="T25" style:parent-style-name="Domyślnaczcionkaakapitu" style:family="text">
      <style:text-properties style:font-name="TT1Eo00" style:font-name-asian="TT1Eo00" style:font-name-complex="TT1Eo00"/>
    </style:style>
    <style:style style:name="T26" style:parent-style-name="Domyślnaczcionkaakapitu" style:family="text">
      <style:text-properties style:font-name="Arial" style:font-name-asian="Arial" style:font-name-complex="Arial"/>
    </style:style>
    <style:style style:name="T27" style:parent-style-name="Domyślnaczcionkaakapitu" style:family="text">
      <style:text-properties style:font-name="TT1Eo00" style:font-name-asian="TT1Eo00" style:font-name-complex="TT1Eo00"/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="Arial" style:font-name-asian="Arial" style:font-name-complex="Arial"/>
    </style:style>
    <style:style style:name="T32" style:parent-style-name="Domyślnaczcionkaakapitu" style:family="text">
      <style:text-properties style:font-name="TT1Eo00" style:font-name-asian="TT1Eo00" style:font-name-complex="TT1Eo00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34" style:parent-style-name="Domyślnaczcionkaakapitu" style:family="text">
      <style:text-properties style:font-name="TT1Eo00" style:font-name-asian="TT1Eo00" style:font-name-complex="TT1Eo00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T36" style:parent-style-name="Domyślnaczcionkaakapitu" style:family="text">
      <style:text-properties style:font-name="TT1Eo00" style:font-name-asian="TT1Eo00" style:font-name-complex="TT1Eo00"/>
    </style:style>
    <style:style style:name="T37" style:parent-style-name="Domyślnaczcionkaakapitu" style:family="text">
      <style:text-properties style:font-name="Arial" style:font-name-asian="Arial" style:font-name-complex="Arial"/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P4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T46" style:parent-style-name="Domyślnaczcionkaakapitu" style:family="text">
      <style:text-properties style:font-name="TT1Eo00" style:font-name-asian="TT1Eo00" style:font-name-complex="TT1Eo00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="Arial" style:font-name-asian="Arial" style:font-name-complex="Arial"/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T52" style:parent-style-name="Domyślnaczcionkaakapitu" style:family="text">
      <style:text-properties style:font-name="TT1Eo00" style:font-name-asian="TT1Eo00" style:font-name-complex="TT1Eo00"/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T54" style:parent-style-name="Domyślnaczcionkaakapitu" style:family="text">
      <style:text-properties style:font-name="TT1Eo00" style:font-name-asian="TT1Eo00" style:font-name-complex="TT1Eo00"/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T56" style:parent-style-name="Domyślnaczcionkaakapitu" style:family="text">
      <style:text-properties style:font-name="TT1Eo00" style:font-name-asian="TT1Eo00" style:font-name-complex="TT1Eo00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TT1Ao00" style:font-name-asian="TT1Ao00" style:font-name-complex="TT1Ao00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6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TT1Eo00" style:font-name-asian="TT1Eo00" style:font-name-complex="TT1Eo00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TT1Eo00" style:font-name-asian="TT1Eo00" style:font-name-complex="TT1Eo00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P6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7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T73" style:parent-style-name="Domyślnaczcionkaakapitu" style:family="text">
      <style:text-properties style:font-name="TT1Eo00" style:font-name-asian="TT1Eo00" style:font-name-complex="TT1Eo00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75" style:parent-style-name="Domyślnaczcionkaakapitu" style:family="text">
      <style:text-properties style:font-name="TT1Eo00" style:font-name-asian="TT1Eo00" style:font-name-complex="TT1Eo00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77" style:parent-style-name="Domyślnaczcionkaakapitu" style:family="text">
      <style:text-properties style:font-name="TT1Eo00" style:font-name-asian="TT1Eo00" style:font-name-complex="TT1Eo00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81" style:parent-style-name="Domyślnaczcionkaakapitu" style:family="text">
      <style:text-properties style:font-name="TT1Eo00" style:font-name-asian="TT1Eo00" style:font-name-complex="TT1Eo00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P83" style:parent-style-name="Standard" style:family="paragraph">
      <style:paragraph-properties style:text-autospace="none"/>
    </style:style>
    <style:style style:name="T84" style:parent-style-name="Domyślnaczcionkaakapitu" style:family="text">
      <style:text-properties style:font-name="Arial" style:font-name-asian="Arial" style:font-name-complex="Arial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89" style:parent-style-name="Domyślnaczcionkaakapitu" style:family="text">
      <style:text-properties style:font-name="TT1Eo00" style:font-name-asian="TT1Eo00" style:font-name-complex="TT1Eo00"/>
    </style:style>
    <style:style style:name="T90" style:parent-style-name="Domyślnaczcionkaakapitu" style:family="text">
      <style:text-properties style:font-name="Arial" style:font-name-asian="Arial" style:font-name-complex="Arial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T93" style:parent-style-name="Domyślnaczcionkaakapitu" style:family="text">
      <style:text-properties style:font-name="TT1Eo00" style:font-name-asian="TT1Eo00" style:font-name-complex="TT1Eo00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95" style:parent-style-name="Domyślnaczcionkaakapitu" style:family="text">
      <style:text-properties style:font-name="TT1Eo00" style:font-name-asian="TT1Eo00" style:font-name-complex="TT1Eo00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TT1Eo00" style:font-name-asian="TT1Eo00" style:font-name-complex="TT1Eo00"/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P9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T102" style:parent-style-name="Domyślnaczcionkaakapitu" style:family="text">
      <style:text-properties style:font-name="TT1Eo00" style:font-name-asian="TT1Eo00" style:font-name-complex="TT1Eo00"/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T104" style:parent-style-name="Domyślnaczcionkaakapitu" style:family="text">
      <style:text-properties style:font-name="TT1Eo00" style:font-name-asian="TT1Eo00" style:font-name-complex="TT1Eo00"/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P10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" style:family="text">
      <style:text-properties style:font-name="Arial" style:font-name-asian="Arial" style:font-name-complex="Arial"/>
    </style:style>
    <style:style style:name="T109" style:parent-style-name="Domyślnaczcionkaakapitu" style:family="text">
      <style:text-properties style:font-name="TT1Eo00" style:font-name-asian="TT1Eo00" style:font-name-complex="TT1Eo00"/>
    </style:style>
    <style:style style:name="T110" style:parent-style-name="Domyślnaczcionkaakapitu" style:family="text">
      <style:text-properties style:font-name="Arial" style:font-name-asian="Arial" style:font-name-complex="Arial"/>
    </style:style>
    <style:style style:name="T111" style:parent-style-name="Domyślnaczcionkaakapitu" style:family="text">
      <style:text-properties style:font-name="Arial" style:font-name-asian="Arial" style:font-name-complex="Arial"/>
    </style:style>
    <style:style style:name="T112" style:parent-style-name="Domyślnaczcionkaakapitu" style:family="text">
      <style:text-properties style:font-name="TT1Eo00" style:font-name-asian="TT1Eo00" style:font-name-complex="TT1Eo00"/>
    </style:style>
    <style:style style:name="T113" style:parent-style-name="Domyślnaczcionkaakapitu" style:family="text">
      <style:text-properties style:font-name="Arial" style:font-name-asian="Arial" style:font-name-complex="Arial"/>
    </style:style>
    <style:style style:name="T114" style:parent-style-name="Domyślnaczcionkaakapitu" style:family="text">
      <style:text-properties style:font-name="TT1Eo00" style:font-name-asian="TT1Eo00" style:font-name-complex="TT1Eo00"/>
    </style:style>
    <style:style style:name="T115" style:parent-style-name="Domyślnaczcionkaakapitu" style:family="text">
      <style:text-properties style:font-name="Arial" style:font-name-asian="Arial" style:font-name-complex="Arial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="Arial" style:font-name-asian="Arial" style:font-name-complex="Arial"/>
    </style:style>
    <style:style style:name="T118" style:parent-style-name="Domyślnaczcionkaakapitu" style:family="text">
      <style:text-properties style:font-name="TT1Eo00" style:font-name-asian="TT1Eo00" style:font-name-complex="TT1Eo00"/>
    </style:style>
    <style:style style:name="T119" style:parent-style-name="Domyślnaczcionkaakapitu" style:family="text">
      <style:text-properties style:font-name="Arial" style:font-name-asian="Arial" style:font-name-complex="Arial"/>
    </style:style>
    <style:style style:name="T120" style:parent-style-name="Domyślnaczcionkaakapitu" style:family="text">
      <style:text-properties style:font-name="TT1Eo00" style:font-name-asian="TT1Eo00" style:font-name-complex="TT1Eo00"/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T122" style:parent-style-name="Domyślnaczcionkaakapitu" style:family="text">
      <style:text-properties style:font-name="TT1Eo00" style:font-name-asian="TT1Eo00" style:font-name-complex="TT1Eo00"/>
    </style:style>
    <style:style style:name="T123" style:parent-style-name="Domyślnaczcionkaakapitu" style:family="text">
      <style:text-properties style:font-name="Arial" style:font-name-asian="Arial" style:font-name-complex="Arial"/>
    </style:style>
    <style:style style:name="P12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="Arial" style:font-name-asian="Arial" style:font-name-complex="Arial"/>
    </style:style>
    <style:style style:name="T127" style:parent-style-name="Domyślnaczcionkaakapitu" style:family="text">
      <style:text-properties style:font-name="TT1Eo00" style:font-name-asian="TT1Eo00" style:font-name-complex="TT1Eo00"/>
    </style:style>
    <style:style style:name="T128" style:parent-style-name="Domyślnaczcionkaakapitu" style:family="text">
      <style:text-properties style:font-name="Arial" style:font-name-asian="Arial" style:font-name-complex="Arial"/>
    </style:style>
    <style:style style:name="T129" style:parent-style-name="Domyślnaczcionkaakapitu" style:family="text">
      <style:text-properties style:font-name="TT1Eo00" style:font-name-asian="TT1Eo00" style:font-name-complex="TT1Eo00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TT1Eo00" style:font-name-asian="TT1Eo00" style:font-name-complex="TT1Eo00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133" style:parent-style-name="Domyślnaczcionkaakapitu" style:family="text">
      <style:text-properties style:font-name="TT1Eo00" style:font-name-asian="TT1Eo00" style:font-name-complex="TT1Eo00"/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P135" style:parent-style-name="Standard" style:family="paragraph">
      <style:paragraph-properties style:text-autospace="none"/>
    </style:style>
    <style:style style:name="T136" style:parent-style-name="Domyślnaczcionkaakapitu" style:family="text">
      <style:text-properties style:font-name="Arial" style:font-name-asian="Arial" style:font-name-complex="Arial"/>
    </style:style>
    <style:style style:name="T137" style:parent-style-name="Domyślnaczcionkaakapitu" style:family="text">
      <style:text-properties style:font-name="Arial" style:font-name-asian="Arial" style:font-name-complex="Arial"/>
    </style:style>
    <style:style style:name="T138" style:parent-style-name="Domyślnaczcionkaakapitu" style:family="text">
      <style:text-properties style:font-name="TT1Eo00" style:font-name-asian="TT1Eo00" style:font-name-complex="TT1Eo00"/>
    </style:style>
    <style:style style:name="T139" style:parent-style-name="Domyślnaczcionkaakapitu" style:family="text">
      <style:text-properties style:font-name="Arial" style:font-name-asian="Arial" style:font-name-complex="Arial"/>
    </style:style>
    <style:style style:name="P14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41" style:parent-style-name="Standard" style:family="paragraph">
      <style:paragraph-properties style:text-autospace="none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TT1Eo00" style:font-name-asian="TT1Eo00" style:font-name-complex="TT1Eo00"/>
    </style:style>
    <style:style style:name="T144" style:parent-style-name="Domyślnaczcionkaakapitu" style:family="text">
      <style:text-properties style:font-name="Arial" style:font-name-asian="Arial" style:font-name-complex="Arial"/>
    </style:style>
    <style:style style:name="T145" style:parent-style-name="Domyślnaczcionkaakapitu" style:family="text">
      <style:text-properties style:font-name="TT1Eo00" style:font-name-asian="TT1Eo00" style:font-name-complex="TT1Eo00"/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T147" style:parent-style-name="Domyślnaczcionkaakapitu" style:family="text">
      <style:text-properties style:font-name="TT1Eo00" style:font-name-asian="TT1Eo00" style:font-name-complex="TT1Eo00"/>
    </style:style>
    <style:style style:name="T148" style:parent-style-name="Domyślnaczcionkaakapitu" style:family="text">
      <style:text-properties style:font-name="Arial" style:font-name-asian="Arial" style:font-name-complex="Arial"/>
    </style:style>
    <style:style style:name="T149" style:parent-style-name="Domyślnaczcionkaakapitu" style:family="text">
      <style:text-properties style:font-name="TT1Eo00" style:font-name-asian="TT1Eo00" style:font-name-complex="TT1Eo00"/>
    </style:style>
    <style:style style:name="T150" style:parent-style-name="Domyślnaczcionkaakapitu" style:family="text">
      <style:text-properties style:font-name="Arial" style:font-name-asian="Arial" style:font-name-complex="Arial"/>
    </style:style>
    <style:style style:name="P151" style:parent-style-name="Standard" style:family="paragraph">
      <style:paragraph-properties style:text-autospace="none"/>
    </style:style>
    <style:style style:name="T152" style:parent-style-name="Domyślnaczcionkaakapitu" style:family="text">
      <style:text-properties style:font-name="Arial" style:font-name-asian="Arial" style:font-name-complex="Arial"/>
    </style:style>
    <style:style style:name="T153" style:parent-style-name="Domyślnaczcionkaakapitu" style:family="text">
      <style:text-properties style:font-name="TT1Eo00" style:font-name-asian="TT1Eo00" style:font-name-complex="TT1Eo00"/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T155" style:parent-style-name="Domyślnaczcionkaakapitu" style:family="text">
      <style:text-properties style:font-name="TT1Eo00" style:font-name-asian="TT1Eo00" style:font-name-complex="TT1Eo00"/>
    </style:style>
    <style:style style:name="T156" style:parent-style-name="Domyślnaczcionkaakapitu" style:family="text">
      <style:text-properties style:font-name="Arial" style:font-name-asian="Arial" style:font-name-complex="Arial"/>
    </style:style>
    <style:style style:name="T157" style:parent-style-name="Domyślnaczcionkaakapitu" style:family="text">
      <style:text-properties style:font-name="TT1Eo00" style:font-name-asian="TT1Eo00" style:font-name-complex="TT1Eo00"/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P159" style:parent-style-name="Standard" style:family="paragraph">
      <style:paragraph-properties style:text-autospace="none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asian="Arial" style:font-name-complex="Arial"/>
    </style:style>
    <style:style style:name="T162" style:parent-style-name="Domyślnaczcionkaakapitu" style:family="text">
      <style:text-properties style:font-name="TT1Eo00" style:font-name-asian="TT1Eo00" style:font-name-complex="TT1Eo00"/>
    </style:style>
    <style:style style:name="T163" style:parent-style-name="Domyślnaczcionkaakapitu" style:family="text">
      <style:text-properties style:font-name="Arial" style:font-name-asian="Arial" style:font-name-complex="Arial"/>
    </style:style>
    <style:style style:name="T164" style:parent-style-name="Domyślnaczcionkaakapitu" style:family="text">
      <style:text-properties style:font-name="TT1Eo00" style:font-name-asian="TT1Eo00" style:font-name-complex="TT1Eo00"/>
    </style:style>
    <style:style style:name="T165" style:parent-style-name="Domyślnaczcionkaakapitu" style:family="text">
      <style:text-properties style:font-name="Arial" style:font-name-asian="Arial" style:font-name-complex="Arial"/>
    </style:style>
    <style:style style:name="T166" style:parent-style-name="Domyślnaczcionkaakapitu" style:family="text">
      <style:text-properties style:font-name="TT1Eo00" style:font-name-asian="TT1Eo00" style:font-name-complex="TT1Eo00"/>
    </style:style>
    <style:style style:name="T167" style:parent-style-name="Domyślnaczcionkaakapitu" style:family="text">
      <style:text-properties style:font-name="Arial" style:font-name-asian="Arial" style:font-name-complex="Arial"/>
    </style:style>
    <style:style style:name="T168" style:parent-style-name="Domyślnaczcionkaakapitu" style:family="text">
      <style:text-properties style:font-name="TT1Eo00" style:font-name-asian="TT1Eo00" style:font-name-complex="TT1Eo00"/>
    </style:style>
    <style:style style:name="T169" style:parent-style-name="Domyślnaczcionkaakapitu" style:family="text">
      <style:text-properties style:font-name="Arial" style:font-name-asian="Arial" style:font-name-complex="Arial"/>
    </style:style>
    <style:style style:name="T170" style:parent-style-name="Domyślnaczcionkaakapitu" style:family="text">
      <style:text-properties style:font-name="TT1Eo00" style:font-name-asian="TT1Eo00" style:font-name-complex="TT1Eo00"/>
    </style:style>
    <style:style style:name="T171" style:parent-style-name="Domyślnaczcionkaakapitu" style:family="text">
      <style:text-properties style:font-name="Arial" style:font-name-asian="Arial" style:font-name-complex="Arial"/>
    </style:style>
    <style:style style:name="P17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7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74" style:parent-style-name="Standard" style:family="paragraph">
      <style:paragraph-properties style:text-autospace="none"/>
    </style:style>
    <style:style style:name="T175" style:parent-style-name="Domyślnaczcionkaakapitu" style:family="text">
      <style:text-properties style:font-name="Arial" style:font-name-asian="Arial" style:font-name-complex="Arial"/>
    </style:style>
    <style:style style:name="T176" style:parent-style-name="Domyślnaczcionkaakapitu" style:family="text">
      <style:text-properties style:font-name="TT1Eo00" style:font-name-asian="TT1Eo00" style:font-name-complex="TT1Eo00"/>
    </style:style>
    <style:style style:name="T177" style:parent-style-name="Domyślnaczcionkaakapitu" style:family="text">
      <style:text-properties style:font-name="Arial" style:font-name-asian="Arial" style:font-name-complex="Arial"/>
    </style:style>
    <style:style style:name="T178" style:parent-style-name="Domyślnaczcionkaakapitu" style:family="text">
      <style:text-properties style:font-name="TT1Eo00" style:font-name-asian="TT1Eo00" style:font-name-complex="TT1Eo00"/>
    </style:style>
    <style:style style:name="T179" style:parent-style-name="Domyślnaczcionkaakapitu" style:family="text">
      <style:text-properties style:font-name="Arial" style:font-name-asian="Arial" style:font-name-complex="Arial"/>
    </style:style>
    <style:style style:name="P180" style:parent-style-name="Standard" style:family="paragraph">
      <style:paragraph-properties style:text-autospace="none"/>
    </style:style>
    <style:style style:name="T181" style:parent-style-name="Domyślnaczcionkaakapitu" style:family="text">
      <style:text-properties style:font-name="Arial" style:font-name-asian="Arial" style:font-name-complex="Arial"/>
    </style:style>
    <style:style style:name="T182" style:parent-style-name="Domyślnaczcionkaakapitu" style:family="text">
      <style:text-properties style:font-name="TT1Eo00" style:font-name-asian="TT1Eo00" style:font-name-complex="TT1Eo00"/>
    </style:style>
    <style:style style:name="T183" style:parent-style-name="Domyślnaczcionkaakapitu" style:family="text">
      <style:text-properties style:font-name="Arial" style:font-name-asian="Arial" style:font-name-complex="Arial"/>
    </style:style>
    <style:style style:name="P184" style:parent-style-name="Standard" style:family="paragraph">
      <style:paragraph-properties style:text-autospace="none"/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T186" style:parent-style-name="Domyślnaczcionkaakapitu" style:family="text">
      <style:text-properties style:font-name="TT1Eo00" style:font-name-asian="TT1Eo00" style:font-name-complex="TT1Eo00"/>
    </style:style>
    <style:style style:name="T187" style:parent-style-name="Domyślnaczcionkaakapitu" style:family="text">
      <style:text-properties style:font-name="Arial" style:font-name-asian="Arial" style:font-name-complex="Arial"/>
    </style:style>
    <style:style style:name="T188" style:parent-style-name="Domyślnaczcionkaakapitu" style:family="text">
      <style:text-properties style:font-name="TT1Eo00" style:font-name-asian="TT1Eo00" style:font-name-complex="TT1Eo00"/>
    </style:style>
    <style:style style:name="T189" style:parent-style-name="Domyślnaczcionkaakapitu" style:family="text">
      <style:text-properties style:font-name="Arial" style:font-name-asian="Arial" style:font-name-complex="Arial"/>
    </style:style>
    <style:style style:name="P190" style:parent-style-name="Standard" style:family="paragraph">
      <style:paragraph-properties style:text-autospace="none"/>
    </style:style>
    <style:style style:name="T191" style:parent-style-name="Domyślnaczcionkaakapitu" style:family="text">
      <style:text-properties style:font-name="Arial" style:font-name-asian="Arial" style:font-name-complex="Arial"/>
    </style:style>
    <style:style style:name="T192" style:parent-style-name="Domyślnaczcionkaakapitu" style:family="text">
      <style:text-properties style:font-name="TT1Eo00" style:font-name-asian="TT1Eo00" style:font-name-complex="TT1Eo00"/>
    </style:style>
    <style:style style:name="T193" style:parent-style-name="Domyślnaczcionkaakapitu" style:family="text">
      <style:text-properties style:font-name="Arial" style:font-name-asian="Arial" style:font-name-complex="Arial"/>
    </style:style>
    <style:style style:name="P194" style:parent-style-name="Standard" style:family="paragraph">
      <style:paragraph-properties style:text-autospace="none"/>
    </style:style>
    <style:style style:name="T195" style:parent-style-name="Domyślnaczcionkaakapitu" style:family="text">
      <style:text-properties style:font-name="Arial" style:font-name-asian="Arial" style:font-name-complex="Arial"/>
    </style:style>
    <style:style style:name="T196" style:parent-style-name="Domyślnaczcionkaakapitu" style:family="text">
      <style:text-properties style:font-name="TT1Eo00" style:font-name-asian="TT1Eo00" style:font-name-complex="TT1Eo00"/>
    </style:style>
    <style:style style:name="T197" style:parent-style-name="Domyślnaczcionkaakapitu" style:family="text">
      <style:text-properties style:font-name="Arial" style:font-name-asian="Arial" style:font-name-complex="Arial"/>
    </style:style>
    <style:style style:name="T198" style:parent-style-name="Domyślnaczcionkaakapitu" style:family="text">
      <style:text-properties style:font-name="TT1Eo00" style:font-name-asian="TT1Eo00" style:font-name-complex="TT1Eo00"/>
    </style:style>
    <style:style style:name="T199" style:parent-style-name="Domyślnaczcionkaakapitu" style:family="text">
      <style:text-properties style:font-name="Arial" style:font-name-asian="Arial" style:font-name-complex="Arial"/>
    </style:style>
    <style:style style:name="T200" style:parent-style-name="Domyślnaczcionkaakapitu" style:family="text">
      <style:text-properties style:font-name="TT1Eo00" style:font-name-asian="TT1Eo00" style:font-name-complex="TT1Eo00"/>
    </style:style>
    <style:style style:name="T201" style:parent-style-name="Domyślnaczcionkaakapitu" style:family="text">
      <style:text-properties style:font-name="Arial" style:font-name-asian="Arial" style:font-name-complex="Arial"/>
    </style:style>
    <style:style style:name="T202" style:parent-style-name="Domyślnaczcionkaakapitu" style:family="text">
      <style:text-properties style:font-name="TT1Eo00" style:font-name-asian="TT1Eo00" style:font-name-complex="TT1Eo00"/>
    </style:style>
    <style:style style:name="T203" style:parent-style-name="Domyślnaczcionkaakapitu" style:family="text">
      <style:text-properties style:font-name="Arial" style:font-name-asian="Arial" style:font-name-complex="Arial"/>
    </style:style>
    <style:style style:name="T204" style:parent-style-name="Domyślnaczcionkaakapitu" style:family="text">
      <style:text-properties style:font-name="TT1Eo00" style:font-name-asian="TT1Eo00" style:font-name-complex="TT1Eo00"/>
    </style:style>
    <style:style style:name="T205" style:parent-style-name="Domyślnaczcionkaakapitu" style:family="text">
      <style:text-properties style:font-name="Arial" style:font-name-asian="Arial" style:font-name-complex="Arial"/>
    </style:style>
    <style:style style:name="T206" style:parent-style-name="Domyślnaczcionkaakapitu" style:family="text">
      <style:text-properties style:font-name="TT1Eo00" style:font-name-asian="TT1Eo00" style:font-name-complex="TT1Eo00"/>
    </style:style>
    <style:style style:name="T207" style:parent-style-name="Domyślnaczcionkaakapitu" style:family="text">
      <style:text-properties style:font-name="Arial" style:font-name-asian="Arial" style:font-name-complex="Arial"/>
    </style:style>
    <style:style style:name="P208" style:parent-style-name="Standard" style:family="paragraph">
      <style:paragraph-properties style:text-autospace="none"/>
    </style:style>
    <style:style style:name="T209" style:parent-style-name="Domyślnaczcionkaakapitu" style:family="text">
      <style:text-properties style:font-name="Arial" style:font-name-asian="Arial" style:font-name-complex="Arial"/>
    </style:style>
    <style:style style:name="T210" style:parent-style-name="Domyślnaczcionkaakapitu" style:family="text">
      <style:text-properties style:font-name="TT1Eo00" style:font-name-asian="TT1Eo00" style:font-name-complex="TT1Eo00"/>
    </style:style>
    <style:style style:name="T211" style:parent-style-name="Domyślnaczcionkaakapitu" style:family="text">
      <style:text-properties style:font-name="Arial" style:font-name-asian="Arial" style:font-name-complex="Arial"/>
    </style:style>
    <style:style style:name="T212" style:parent-style-name="Domyślnaczcionkaakapitu" style:family="text">
      <style:text-properties style:font-name="TT1Eo00" style:font-name-asian="TT1Eo00" style:font-name-complex="TT1Eo00"/>
    </style:style>
    <style:style style:name="T213" style:parent-style-name="Domyślnaczcionkaakapitu" style:family="text">
      <style:text-properties style:font-name="Arial" style:font-name-asian="Arial" style:font-name-complex="Arial"/>
    </style:style>
    <style:style style:name="T214" style:parent-style-name="Domyślnaczcionkaakapitu" style:family="text">
      <style:text-properties style:font-name="TT1Eo00" style:font-name-asian="TT1Eo00" style:font-name-complex="TT1Eo00"/>
    </style:style>
    <style:style style:name="T215" style:parent-style-name="Domyślnaczcionkaakapitu" style:family="text">
      <style:text-properties style:font-name="Arial" style:font-name-asian="Arial" style:font-name-complex="Arial"/>
    </style:style>
    <style:style style:name="T216" style:parent-style-name="Domyślnaczcionkaakapitu" style:family="text">
      <style:text-properties style:font-name="TT1Eo00" style:font-name-asian="TT1Eo00" style:font-name-complex="TT1Eo00"/>
    </style:style>
    <style:style style:name="T217" style:parent-style-name="Domyślnaczcionkaakapitu" style:family="text">
      <style:text-properties style:font-name="Arial" style:font-name-asian="Arial" style:font-name-complex="Arial"/>
    </style:style>
    <style:style style:name="P218" style:parent-style-name="Standard" style:family="paragraph">
      <style:paragraph-properties style:text-autospace="none"/>
    </style:style>
    <style:style style:name="T219" style:parent-style-name="Domyślnaczcionkaakapitu" style:family="text">
      <style:text-properties style:font-name="Arial" style:font-name-asian="Arial" style:font-name-complex="Arial"/>
    </style:style>
    <style:style style:name="T220" style:parent-style-name="Domyślnaczcionkaakapitu" style:family="text">
      <style:text-properties style:font-name="TT1Eo00" style:font-name-asian="TT1Eo00" style:font-name-complex="TT1Eo00"/>
    </style:style>
    <style:style style:name="T221" style:parent-style-name="Domyślnaczcionkaakapitu" style:family="text">
      <style:text-properties style:font-name="Arial" style:font-name-asian="Arial" style:font-name-complex="Arial"/>
    </style:style>
    <style:style style:name="T222" style:parent-style-name="Domyślnaczcionkaakapitu" style:family="text">
      <style:text-properties style:font-name="TT1Eo00" style:font-name-asian="TT1Eo00" style:font-name-complex="TT1Eo00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P224" style:parent-style-name="Standard" style:family="paragraph">
      <style:paragraph-properties style:text-autospace="none"/>
    </style:style>
    <style:style style:name="T225" style:parent-style-name="Domyślnaczcionkaakapitu" style:family="text">
      <style:text-properties style:font-name="Arial" style:font-name-asian="Arial" style:font-name-complex="Arial"/>
    </style:style>
    <style:style style:name="T226" style:parent-style-name="Domyślnaczcionkaakapitu" style:family="text">
      <style:text-properties style:font-name="TT1Eo00" style:font-name-asian="TT1Eo00" style:font-name-complex="TT1Eo00"/>
    </style:style>
    <style:style style:name="T227" style:parent-style-name="Domyślnaczcionkaakapitu" style:family="text">
      <style:text-properties style:font-name="Arial" style:font-name-asian="Arial" style:font-name-complex="Arial"/>
    </style:style>
    <style:style style:name="T228" style:parent-style-name="Domyślnaczcionkaakapitu" style:family="text">
      <style:text-properties style:font-name="TT1Eo00" style:font-name-asian="TT1Eo00" style:font-name-complex="TT1Eo00"/>
    </style:style>
    <style:style style:name="T229" style:parent-style-name="Domyślnaczcionkaakapitu" style:family="text">
      <style:text-properties style:font-name="Arial" style:font-name-asian="Arial" style:font-name-complex="Arial"/>
    </style:style>
    <style:style style:name="T230" style:parent-style-name="Domyślnaczcionkaakapitu" style:family="text">
      <style:text-properties style:font-name="Arial" style:font-name-asian="Arial" style:font-name-complex="Arial"/>
    </style:style>
    <style:style style:name="T231" style:parent-style-name="Domyślnaczcionkaakapitu" style:family="text">
      <style:text-properties style:font-name="TT1Eo00" style:font-name-asian="TT1Eo00" style:font-name-complex="TT1Eo00"/>
    </style:style>
    <style:style style:name="T232" style:parent-style-name="Domyślnaczcionkaakapitu" style:family="text">
      <style:text-properties style:font-name="Arial" style:font-name-asian="Arial" style:font-name-complex="Arial"/>
    </style:style>
    <style:style style:name="T233" style:parent-style-name="Domyślnaczcionkaakapitu" style:family="text">
      <style:text-properties style:font-name="TT1Eo00" style:font-name-asian="TT1Eo00" style:font-name-complex="TT1Eo00"/>
    </style:style>
    <style:style style:name="T234" style:parent-style-name="Domyślnaczcionkaakapitu" style:family="text">
      <style:text-properties style:font-name="Arial" style:font-name-asian="Arial" style:font-name-complex="Arial"/>
    </style:style>
    <style:style style:name="P235" style:parent-style-name="Standard" style:family="paragraph">
      <style:paragraph-properties style:text-autospace="none"/>
    </style:style>
    <style:style style:name="T236" style:parent-style-name="Domyślnaczcionkaakapitu" style:family="text">
      <style:text-properties style:font-name="Arial" style:font-name-asian="Arial" style:font-name-complex="Arial"/>
    </style:style>
    <style:style style:name="T237" style:parent-style-name="Domyślnaczcionkaakapitu" style:family="text">
      <style:text-properties style:font-name="TT1Eo00" style:font-name-asian="TT1Eo00" style:font-name-complex="TT1Eo00"/>
    </style:style>
    <style:style style:name="T238" style:parent-style-name="Domyślnaczcionkaakapitu" style:family="text">
      <style:text-properties style:font-name="Arial" style:font-name-asian="Arial" style:font-name-complex="Arial"/>
    </style:style>
    <style:style style:name="P239" style:parent-style-name="Standard" style:family="paragraph">
      <style:paragraph-properties style:text-autospace="none"/>
    </style:style>
    <style:style style:name="T240" style:parent-style-name="Domyślnaczcionkaakapitu" style:family="text">
      <style:text-properties style:font-name="Arial" style:font-name-asian="Arial" style:font-name-complex="Arial"/>
    </style:style>
    <style:style style:name="T241" style:parent-style-name="Domyślnaczcionkaakapitu" style:family="text">
      <style:text-properties style:font-name="TT1Eo00" style:font-name-asian="TT1Eo00" style:font-name-complex="TT1Eo00"/>
    </style:style>
    <style:style style:name="T242" style:parent-style-name="Domyślnaczcionkaakapitu" style:family="text">
      <style:text-properties style:font-name="Arial" style:font-name-asian="Arial" style:font-name-complex="Arial"/>
    </style:style>
    <style:style style:name="T243" style:parent-style-name="Domyślnaczcionkaakapitu" style:family="text">
      <style:text-properties style:font-name="TT1Eo00" style:font-name-asian="TT1Eo00" style:font-name-complex="TT1Eo00"/>
    </style:style>
    <style:style style:name="T244" style:parent-style-name="Domyślnaczcionkaakapitu" style:family="text">
      <style:text-properties style:font-name="Arial" style:font-name-asian="Arial" style:font-name-complex="Arial"/>
    </style:style>
    <style:style style:name="P245" style:parent-style-name="Standard" style:family="paragraph">
      <style:paragraph-properties style:text-autospace="none"/>
    </style:style>
    <style:style style:name="T246" style:parent-style-name="Domyślnaczcionkaakapitu" style:family="text">
      <style:text-properties style:font-name="Arial" style:font-name-asian="Arial" style:font-name-complex="Arial"/>
    </style:style>
    <style:style style:name="T247" style:parent-style-name="Domyślnaczcionkaakapitu" style:family="text">
      <style:text-properties style:font-name="TT1Eo00" style:font-name-asian="TT1Eo00" style:font-name-complex="TT1Eo00"/>
    </style:style>
    <style:style style:name="T248" style:parent-style-name="Domyślnaczcionkaakapitu" style:family="text">
      <style:text-properties style:font-name="Arial" style:font-name-asian="Arial" style:font-name-complex="Arial"/>
    </style:style>
    <style:style style:name="P249" style:parent-style-name="Standard" style:family="paragraph">
      <style:paragraph-properties style:text-autospace="none"/>
    </style:style>
    <style:style style:name="T250" style:parent-style-name="Domyślnaczcionkaakapitu" style:family="text">
      <style:text-properties style:font-name="Arial" style:font-name-asian="Arial" style:font-name-complex="Arial"/>
    </style:style>
    <style:style style:name="T251" style:parent-style-name="Domyślnaczcionkaakapitu" style:family="text">
      <style:text-properties style:font-name="TT1Eo00" style:font-name-asian="TT1Eo00" style:font-name-complex="TT1Eo00"/>
    </style:style>
    <style:style style:name="T252" style:parent-style-name="Domyślnaczcionkaakapitu" style:family="text">
      <style:text-properties style:font-name="Arial" style:font-name-asian="Arial" style:font-name-complex="Arial"/>
    </style:style>
    <style:style style:name="T253" style:parent-style-name="Domyślnaczcionkaakapitu" style:family="text">
      <style:text-properties style:font-name="TT1Eo00" style:font-name-asian="TT1Eo00" style:font-name-complex="TT1Eo00"/>
    </style:style>
    <style:style style:name="T254" style:parent-style-name="Domyślnaczcionkaakapitu" style:family="text">
      <style:text-properties style:font-name="Arial" style:font-name-asian="Arial" style:font-name-complex="Arial"/>
    </style:style>
    <style:style style:name="T255" style:parent-style-name="Domyślnaczcionkaakapitu" style:family="text">
      <style:text-properties style:font-name="TT1Eo00" style:font-name-asian="TT1Eo00" style:font-name-complex="TT1Eo00"/>
    </style:style>
    <style:style style:name="T256" style:parent-style-name="Domyślnaczcionkaakapitu" style:family="text">
      <style:text-properties style:font-name="Arial" style:font-name-asian="Arial" style:font-name-complex="Arial"/>
    </style:style>
    <style:style style:name="T257" style:parent-style-name="Domyślnaczcionkaakapitu" style:family="text">
      <style:text-properties style:font-name="Arial" style:font-name-asian="Arial" style:font-name-complex="Arial"/>
    </style:style>
    <style:style style:name="T258" style:parent-style-name="Domyślnaczcionkaakapitu" style:family="text">
      <style:text-properties style:font-name="TT1Eo00" style:font-name-asian="TT1Eo00" style:font-name-complex="TT1Eo00"/>
    </style:style>
    <style:style style:name="T259" style:parent-style-name="Domyślnaczcionkaakapitu" style:family="text">
      <style:text-properties style:font-name="Arial" style:font-name-asian="Arial" style:font-name-complex="Arial"/>
    </style:style>
    <style:style style:name="T260" style:parent-style-name="Domyślnaczcionkaakapitu" style:family="text">
      <style:text-properties style:font-name="TT1Eo00" style:font-name-asian="TT1Eo00" style:font-name-complex="TT1Eo00"/>
    </style:style>
    <style:style style:name="T261" style:parent-style-name="Domyślnaczcionkaakapitu" style:family="text">
      <style:text-properties style:font-name="Arial" style:font-name-asian="Arial" style:font-name-complex="Arial"/>
    </style:style>
    <style:style style:name="P262" style:parent-style-name="Standard" style:family="paragraph">
      <style:paragraph-properties style:text-autospace="none"/>
    </style:style>
    <style:style style:name="T263" style:parent-style-name="Domyślnaczcionkaakapitu" style:family="text">
      <style:text-properties style:font-name="Arial" style:font-name-asian="Arial" style:font-name-complex="Arial"/>
    </style:style>
    <style:style style:name="T264" style:parent-style-name="Domyślnaczcionkaakapitu" style:family="text">
      <style:text-properties style:font-name="TT1Eo00" style:font-name-asian="TT1Eo00" style:font-name-complex="TT1Eo00"/>
    </style:style>
    <style:style style:name="T265" style:parent-style-name="Domyślnaczcionkaakapitu" style:family="text">
      <style:text-properties style:font-name="Arial" style:font-name-asian="Arial" style:font-name-complex="Arial"/>
    </style:style>
    <style:style style:name="P266" style:parent-style-name="Standard" style:family="paragraph">
      <style:paragraph-properties style:text-autospace="none"/>
    </style:style>
    <style:style style:name="T267" style:parent-style-name="Domyślnaczcionkaakapitu" style:family="text">
      <style:text-properties style:font-name="Arial" style:font-name-asian="Arial" style:font-name-complex="Arial"/>
    </style:style>
    <style:style style:name="T268" style:parent-style-name="Domyślnaczcionkaakapitu" style:family="text">
      <style:text-properties style:font-name="TT1Eo00" style:font-name-asian="TT1Eo00" style:font-name-complex="TT1Eo00"/>
    </style:style>
    <style:style style:name="T269" style:parent-style-name="Domyślnaczcionkaakapitu" style:family="text">
      <style:text-properties style:font-name="Arial" style:font-name-asian="Arial" style:font-name-complex="Arial"/>
    </style:style>
    <style:style style:name="T270" style:parent-style-name="Domyślnaczcionkaakapitu" style:family="text">
      <style:text-properties style:font-name="TT1Eo00" style:font-name-asian="TT1Eo00" style:font-name-complex="TT1Eo00"/>
    </style:style>
    <style:style style:name="T271" style:parent-style-name="Domyślnaczcionkaakapitu" style:family="text">
      <style:text-properties style:font-name="Arial" style:font-name-asian="Arial" style:font-name-complex="Arial"/>
    </style:style>
    <style:style style:name="T272" style:parent-style-name="Domyślnaczcionkaakapitu" style:family="text">
      <style:text-properties style:font-name="TT1Eo00" style:font-name-asian="TT1Eo00" style:font-name-complex="TT1Eo00"/>
    </style:style>
    <style:style style:name="T273" style:parent-style-name="Domyślnaczcionkaakapitu" style:family="text">
      <style:text-properties style:font-name="Arial" style:font-name-asian="Arial" style:font-name-complex="Arial"/>
    </style:style>
    <style:style style:name="T274" style:parent-style-name="Domyślnaczcionkaakapitu" style:family="text">
      <style:text-properties style:font-name="TT1Eo00" style:font-name-asian="TT1Eo00" style:font-name-complex="TT1Eo00"/>
    </style:style>
    <style:style style:name="T275" style:parent-style-name="Domyślnaczcionkaakapitu" style:family="text">
      <style:text-properties style:font-name="Arial" style:font-name-asian="Arial" style:font-name-complex="Arial"/>
    </style:style>
    <style:style style:name="T276" style:parent-style-name="Domyślnaczcionkaakapitu" style:family="text">
      <style:text-properties style:font-name="TT1Eo00" style:font-name-asian="TT1Eo00" style:font-name-complex="TT1Eo00"/>
    </style:style>
    <style:style style:name="T277" style:parent-style-name="Domyślnaczcionkaakapitu" style:family="text">
      <style:text-properties style:font-name="Arial" style:font-name-asian="Arial" style:font-name-complex="Arial"/>
    </style:style>
    <style:style style:name="T278" style:parent-style-name="Domyślnaczcionkaakapitu" style:family="text">
      <style:text-properties style:font-name="TT1Eo00" style:font-name-asian="TT1Eo00" style:font-name-complex="TT1Eo00"/>
    </style:style>
    <style:style style:name="T279" style:parent-style-name="Domyślnaczcionkaakapitu" style:family="text">
      <style:text-properties style:font-name="Arial" style:font-name-asian="Arial" style:font-name-complex="Arial"/>
    </style:style>
    <style:style style:name="P280" style:parent-style-name="Standard" style:family="paragraph">
      <style:paragraph-properties style:text-autospace="none"/>
    </style:style>
    <style:style style:name="T281" style:parent-style-name="Domyślnaczcionkaakapitu" style:family="text">
      <style:text-properties style:font-name="Arial" style:font-name-asian="Arial" style:font-name-complex="Arial"/>
    </style:style>
    <style:style style:name="P282" style:parent-style-name="Standard" style:family="paragraph">
      <style:paragraph-properties style:text-autospace="none"/>
    </style:style>
    <style:style style:name="T283" style:parent-style-name="Domyślnaczcionkaakapitu" style:family="text">
      <style:text-properties style:font-name="Arial" style:font-name-asian="Arial" style:font-name-complex="Arial"/>
    </style:style>
    <style:style style:name="T284" style:parent-style-name="Domyślnaczcionkaakapitu" style:family="text">
      <style:text-properties style:font-name="TT1Eo00" style:font-name-asian="TT1Eo00" style:font-name-complex="TT1Eo00"/>
    </style:style>
    <style:style style:name="T285" style:parent-style-name="Domyślnaczcionkaakapitu" style:family="text">
      <style:text-properties style:font-name="Arial" style:font-name-asian="Arial" style:font-name-complex="Arial"/>
    </style:style>
    <style:style style:name="T286" style:parent-style-name="Domyślnaczcionkaakapitu" style:family="text">
      <style:text-properties style:font-name="TT1Eo00" style:font-name-asian="TT1Eo00" style:font-name-complex="TT1Eo00"/>
    </style:style>
    <style:style style:name="T287" style:parent-style-name="Domyślnaczcionkaakapitu" style:family="text">
      <style:text-properties style:font-name="Arial" style:font-name-asian="Arial" style:font-name-complex="Arial"/>
    </style:style>
    <style:style style:name="T288" style:parent-style-name="Domyślnaczcionkaakapitu" style:family="text">
      <style:text-properties style:font-name="TT1Eo00" style:font-name-asian="TT1Eo00" style:font-name-complex="TT1Eo00"/>
    </style:style>
    <style:style style:name="T289" style:parent-style-name="Domyślnaczcionkaakapitu" style:family="text">
      <style:text-properties style:font-name="Arial" style:font-name-asian="Arial" style:font-name-complex="Arial"/>
    </style:style>
    <style:style style:name="P29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9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92" style:parent-style-name="Standard" style:family="paragraph">
      <style:paragraph-properties style:text-autospace="none"/>
    </style:style>
    <style:style style:name="T293" style:parent-style-name="Domyślnaczcionkaakapitu" style:family="text">
      <style:text-properties style:font-name="Arial" style:font-name-asian="Arial" style:font-name-complex="Arial"/>
    </style:style>
    <style:style style:name="T294" style:parent-style-name="Domyślnaczcionkaakapitu" style:family="text">
      <style:text-properties style:font-name="TT1Eo00" style:font-name-asian="TT1Eo00" style:font-name-complex="TT1Eo00"/>
    </style:style>
    <style:style style:name="T295" style:parent-style-name="Domyślnaczcionkaakapitu" style:family="text">
      <style:text-properties style:font-name="Arial" style:font-name-asian="Arial" style:font-name-complex="Arial"/>
    </style:style>
    <style:style style:name="T296" style:parent-style-name="Domyślnaczcionkaakapitu" style:family="text">
      <style:text-properties style:font-name="TT1Eo00" style:font-name-asian="TT1Eo00" style:font-name-complex="TT1Eo00"/>
    </style:style>
    <style:style style:name="T297" style:parent-style-name="Domyślnaczcionkaakapitu" style:family="text">
      <style:text-properties style:font-name="Arial" style:font-name-asian="Arial" style:font-name-complex="Arial"/>
    </style:style>
    <style:style style:name="P29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99" style:parent-style-name="Standard" style:family="paragraph">
      <style:paragraph-properties style:text-autospace="none"/>
    </style:style>
    <style:style style:name="T300" style:parent-style-name="Domyślnaczcionkaakapitu" style:family="text">
      <style:text-properties style:font-name="Arial" style:font-name-asian="Arial" style:font-name-complex="Arial"/>
    </style:style>
    <style:style style:name="T301" style:parent-style-name="Domyślnaczcionkaakapitu" style:family="text">
      <style:text-properties style:font-name="TT1Eo00" style:font-name-asian="TT1Eo00" style:font-name-complex="TT1Eo00"/>
    </style:style>
    <style:style style:name="T302" style:parent-style-name="Domyślnaczcionkaakapitu" style:family="text">
      <style:text-properties style:font-name="Arial" style:font-name-asian="Arial" style:font-name-complex="Arial"/>
    </style:style>
    <style:style style:name="T303" style:parent-style-name="Domyślnaczcionkaakapitu" style:family="text">
      <style:text-properties style:font-name="TT1Eo00" style:font-name-asian="TT1Eo00" style:font-name-complex="TT1Eo00"/>
    </style:style>
    <style:style style:name="T304" style:parent-style-name="Domyślnaczcionkaakapitu" style:family="text">
      <style:text-properties style:font-name="Arial" style:font-name-asian="Arial" style:font-name-complex="Arial"/>
    </style:style>
    <style:style style:name="T305" style:parent-style-name="Domyślnaczcionkaakapitu" style:family="text">
      <style:text-properties style:font-name="TT1Eo00" style:font-name-asian="TT1Eo00" style:font-name-complex="TT1Eo00"/>
    </style:style>
    <style:style style:name="T306" style:parent-style-name="Domyślnaczcionkaakapitu" style:family="text">
      <style:text-properties style:font-name="Arial" style:font-name-asian="Arial" style:font-name-complex="Arial"/>
    </style:style>
    <style:style style:name="T307" style:parent-style-name="Domyślnaczcionkaakapitu" style:family="text">
      <style:text-properties style:font-name="TT1Eo00" style:font-name-asian="TT1Eo00" style:font-name-complex="TT1Eo00"/>
    </style:style>
    <style:style style:name="T308" style:parent-style-name="Domyślnaczcionkaakapitu" style:family="text">
      <style:text-properties style:font-name="Arial" style:font-name-asian="Arial" style:font-name-complex="Arial"/>
    </style:style>
    <style:style style:name="P309" style:parent-style-name="Standard" style:family="paragraph">
      <style:paragraph-properties style:text-autospace="none"/>
    </style:style>
    <style:style style:name="T310" style:parent-style-name="Domyślnaczcionkaakapitu" style:family="text">
      <style:text-properties style:font-name="Arial" style:font-name-asian="Arial" style:font-name-complex="Arial"/>
    </style:style>
    <style:style style:name="T311" style:parent-style-name="Domyślnaczcionkaakapitu" style:family="text">
      <style:text-properties style:font-name="Arial" style:font-name-asian="Arial" style:font-name-complex="Arial"/>
    </style:style>
    <style:style style:name="T312" style:parent-style-name="Domyślnaczcionkaakapitu" style:family="text">
      <style:text-properties style:font-name="TT1Eo00" style:font-name-asian="TT1Eo00" style:font-name-complex="TT1Eo00"/>
    </style:style>
    <style:style style:name="T313" style:parent-style-name="Domyślnaczcionkaakapitu" style:family="text">
      <style:text-properties style:font-name="Arial" style:font-name-asian="Arial" style:font-name-complex="Arial"/>
    </style:style>
    <style:style style:name="P31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1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16" style:parent-style-name="Standard" style:family="paragraph">
      <style:paragraph-properties style:text-autospace="none"/>
    </style:style>
    <style:style style:name="T317" style:parent-style-name="Domyślnaczcionkaakapitu" style:family="text">
      <style:text-properties style:font-name="Arial" style:font-name-asian="Arial" style:font-name-complex="Arial"/>
    </style:style>
    <style:style style:name="T318" style:parent-style-name="Domyślnaczcionkaakapitu" style:family="text">
      <style:text-properties style:font-name="TT1Eo00" style:font-name-asian="TT1Eo00" style:font-name-complex="TT1Eo00"/>
    </style:style>
    <style:style style:name="T319" style:parent-style-name="Domyślnaczcionkaakapitu" style:family="text">
      <style:text-properties style:font-name="Arial" style:font-name-asian="Arial" style:font-name-complex="Arial"/>
    </style:style>
    <style:style style:name="T320" style:parent-style-name="Domyślnaczcionkaakapitu" style:family="text">
      <style:text-properties style:font-name="TT1Eo00" style:font-name-asian="TT1Eo00" style:font-name-complex="TT1Eo00"/>
    </style:style>
    <style:style style:name="T321" style:parent-style-name="Domyślnaczcionkaakapitu" style:family="text">
      <style:text-properties style:font-name="Arial" style:font-name-asian="Arial" style:font-name-complex="Arial"/>
    </style:style>
    <style:style style:name="T322" style:parent-style-name="Domyślnaczcionkaakapitu" style:family="text">
      <style:text-properties style:font-name="TT1Eo00" style:font-name-asian="TT1Eo00" style:font-name-complex="TT1Eo00"/>
    </style:style>
    <style:style style:name="T323" style:parent-style-name="Domyślnaczcionkaakapitu" style:family="text">
      <style:text-properties style:font-name="Arial" style:font-name-asian="Arial" style:font-name-complex="Arial"/>
    </style:style>
    <style:style style:name="P32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325" style:parent-style-name="Standard" style:family="paragraph">
      <style:paragraph-properties style:text-autospace="none"/>
    </style:style>
    <style:style style:name="T326" style:parent-style-name="Domyślnaczcionkaakapitu" style:family="text">
      <style:text-properties style:font-name="Arial" style:font-name-asian="Arial" style:font-name-complex="Arial"/>
    </style:style>
    <style:style style:name="T327" style:parent-style-name="Domyślnaczcionkaakapitu" style:family="text">
      <style:text-properties style:font-name="TT1Eo00" style:font-name-asian="TT1Eo00" style:font-name-complex="TT1Eo00"/>
    </style:style>
    <style:style style:name="T328" style:parent-style-name="Domyślnaczcionkaakapitu" style:family="text">
      <style:text-properties style:font-name="Arial" style:font-name-asian="Arial" style:font-name-complex="Arial"/>
    </style:style>
    <style:style style:name="P32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30" style:parent-style-name="Standard" style:family="paragraph">
      <style:paragraph-properties style:text-autospace="none"/>
    </style:style>
    <style:style style:name="T331" style:parent-style-name="Domyślnaczcionkaakapitu" style:family="text">
      <style:text-properties style:font-name="Arial" style:font-name-asian="Arial" style:font-name-complex="Arial"/>
    </style:style>
    <style:style style:name="T332" style:parent-style-name="Domyślnaczcionkaakapitu" style:family="text">
      <style:text-properties style:font-name="TT1Eo00" style:font-name-asian="TT1Eo00" style:font-name-complex="TT1Eo00"/>
    </style:style>
    <style:style style:name="T333" style:parent-style-name="Domyślnaczcionkaakapitu" style:family="text">
      <style:text-properties style:font-name="Arial" style:font-name-asian="Arial" style:font-name-complex="Arial"/>
    </style:style>
    <style:style style:name="P33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3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336" style:parent-style-name="Standard" style:family="paragraph">
      <style:paragraph-properties style:text-autospace="none"/>
    </style:style>
    <style:style style:name="T337" style:parent-style-name="Domyślnaczcionkaakapitu" style:family="text">
      <style:text-properties style:font-name="Arial" style:font-name-asian="Arial" style:font-name-complex="Arial"/>
    </style:style>
    <style:style style:name="T338" style:parent-style-name="Domyślnaczcionkaakapitu" style:family="text">
      <style:text-properties style:font-name="TT1Eo00" style:font-name-asian="TT1Eo00" style:font-name-complex="TT1Eo00"/>
    </style:style>
    <style:style style:name="T339" style:parent-style-name="Domyślnaczcionkaakapitu" style:family="text">
      <style:text-properties style:font-name="Arial" style:font-name-asian="Arial" style:font-name-complex="Arial"/>
    </style:style>
    <style:style style:name="P340" style:parent-style-name="Standard" style:family="paragraph">
      <style:paragraph-properties style:text-autospace="none"/>
    </style:style>
    <style:style style:name="T341" style:parent-style-name="Domyślnaczcionkaakapitu" style:family="text">
      <style:text-properties style:font-name="Arial" style:font-name-asian="Arial" style:font-name-complex="Arial"/>
    </style:style>
    <style:style style:name="T342" style:parent-style-name="Domyślnaczcionkaakapitu" style:family="text">
      <style:text-properties style:font-name="Arial" style:font-name-asian="Arial" style:font-name-complex="Arial"/>
    </style:style>
    <style:style style:name="T343" style:parent-style-name="Domyślnaczcionkaakapitu" style:family="text">
      <style:text-properties style:font-name="TT1Eo00" style:font-name-asian="TT1Eo00" style:font-name-complex="TT1Eo00"/>
    </style:style>
    <style:style style:name="T344" style:parent-style-name="Domyślnaczcionkaakapitu" style:family="text">
      <style:text-properties style:font-name="Arial" style:font-name-asian="Arial" style:font-name-complex="Arial"/>
    </style:style>
    <style:style style:name="T345" style:parent-style-name="Domyślnaczcionkaakapitu" style:family="text">
      <style:text-properties style:font-name="TT1Eo00" style:font-name-asian="TT1Eo00" style:font-name-complex="TT1Eo00"/>
    </style:style>
    <style:style style:name="T346" style:parent-style-name="Domyślnaczcionkaakapitu" style:family="text">
      <style:text-properties style:font-name="Arial" style:font-name-asian="Arial" style:font-name-complex="Arial"/>
    </style:style>
    <style:style style:name="P347" style:parent-style-name="Standard" style:family="paragraph">
      <style:paragraph-properties style:text-autospace="none"/>
    </style:style>
    <style:style style:name="T348" style:parent-style-name="Domyślnaczcionkaakapitu" style:family="text">
      <style:text-properties style:font-name="Arial" style:font-name-asian="Arial" style:font-name-complex="Arial"/>
    </style:style>
    <style:style style:name="T349" style:parent-style-name="Domyślnaczcionkaakapitu" style:family="text">
      <style:text-properties style:font-name="TT1Eo00" style:font-name-asian="TT1Eo00" style:font-name-complex="TT1Eo00"/>
    </style:style>
    <style:style style:name="T350" style:parent-style-name="Domyślnaczcionkaakapitu" style:family="text">
      <style:text-properties style:font-name="Arial" style:font-name-asian="Arial" style:font-name-complex="Arial"/>
    </style:style>
    <style:style style:name="T351" style:parent-style-name="Domyślnaczcionkaakapitu" style:family="text">
      <style:text-properties style:font-name="TT1Eo00" style:font-name-asian="TT1Eo00" style:font-name-complex="TT1Eo00"/>
    </style:style>
    <style:style style:name="T352" style:parent-style-name="Domyślnaczcionkaakapitu" style:family="text">
      <style:text-properties style:font-name="Arial" style:font-name-asian="Arial" style:font-name-complex="Arial"/>
    </style:style>
    <style:style style:name="T353" style:parent-style-name="Domyślnaczcionkaakapitu" style:family="text">
      <style:text-properties style:font-name="TT1Eo00" style:font-name-asian="TT1Eo00" style:font-name-complex="TT1Eo00"/>
    </style:style>
    <style:style style:name="T354" style:parent-style-name="Domyślnaczcionkaakapitu" style:family="text">
      <style:text-properties style:font-name="Arial" style:font-name-asian="Arial" style:font-name-complex="Arial"/>
    </style:style>
    <style:style style:name="P35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56" style:parent-style-name="Standard" style:family="paragraph">
      <style:paragraph-properties style:text-autospace="none"/>
    </style:style>
    <style:style style:name="T357" style:parent-style-name="Domyślnaczcionkaakapitu" style:family="text">
      <style:text-properties style:font-name="Arial" style:font-name-asian="Arial" style:font-name-complex="Arial"/>
    </style:style>
    <style:style style:name="T358" style:parent-style-name="Domyślnaczcionkaakapitu" style:family="text">
      <style:text-properties style:font-name="TT1Eo00" style:font-name-asian="TT1Eo00" style:font-name-complex="TT1Eo00"/>
    </style:style>
    <style:style style:name="T359" style:parent-style-name="Domyślnaczcionkaakapitu" style:family="text">
      <style:text-properties style:font-name="Arial" style:font-name-asian="Arial" style:font-name-complex="Arial"/>
    </style:style>
    <style:style style:name="P360" style:parent-style-name="Standard" style:family="paragraph">
      <style:paragraph-properties style:text-autospace="none"/>
    </style:style>
    <style:style style:name="T361" style:parent-style-name="Domyślnaczcionkaakapitu" style:family="text">
      <style:text-properties style:font-name="Arial" style:font-name-asian="Arial" style:font-name-complex="Arial"/>
    </style:style>
    <style:style style:name="T362" style:parent-style-name="Domyślnaczcionkaakapitu" style:family="text">
      <style:text-properties style:font-name="Arial" style:font-name-asian="Arial" style:font-name-complex="Arial"/>
    </style:style>
    <style:style style:name="T363" style:parent-style-name="Domyślnaczcionkaakapitu" style:family="text">
      <style:text-properties style:font-name="TT1Eo00" style:font-name-asian="TT1Eo00" style:font-name-complex="TT1Eo00"/>
    </style:style>
    <style:style style:name="T364" style:parent-style-name="Domyślnaczcionkaakapitu" style:family="text">
      <style:text-properties style:font-name="Arial" style:font-name-asian="Arial" style:font-name-complex="Arial"/>
    </style:style>
    <style:style style:name="T365" style:parent-style-name="Domyślnaczcionkaakapitu" style:family="text">
      <style:text-properties style:font-name="TT1Eo00" style:font-name-asian="TT1Eo00" style:font-name-complex="TT1Eo00"/>
    </style:style>
    <style:style style:name="T366" style:parent-style-name="Domyślnaczcionkaakapitu" style:family="text">
      <style:text-properties style:font-name="Arial" style:font-name-asian="Arial" style:font-name-complex="Arial"/>
    </style:style>
    <style:style style:name="P367" style:parent-style-name="Standard" style:family="paragraph">
      <style:paragraph-properties style:text-autospace="none"/>
    </style:style>
    <style:style style:name="T368" style:parent-style-name="Domyślnaczcionkaakapitu" style:family="text">
      <style:text-properties style:font-name="Arial" style:font-name-asian="Arial" style:font-name-complex="Arial"/>
    </style:style>
    <style:style style:name="T369" style:parent-style-name="Domyślnaczcionkaakapitu" style:family="text">
      <style:text-properties style:font-name="TT1Eo00" style:font-name-asian="TT1Eo00" style:font-name-complex="TT1Eo00"/>
    </style:style>
    <style:style style:name="T370" style:parent-style-name="Domyślnaczcionkaakapitu" style:family="text">
      <style:text-properties style:font-name="Arial" style:font-name-asian="Arial" style:font-name-complex="Arial"/>
    </style:style>
    <style:style style:name="P371" style:parent-style-name="Standard" style:family="paragraph">
      <style:paragraph-properties style:text-autospace="none"/>
    </style:style>
    <style:style style:name="T372" style:parent-style-name="Domyślnaczcionkaakapitu" style:family="text">
      <style:text-properties style:font-name="Arial" style:font-name-asian="Arial" style:font-name-complex="Arial"/>
    </style:style>
    <style:style style:name="T373" style:parent-style-name="Domyślnaczcionkaakapitu" style:family="text">
      <style:text-properties style:font-name="TT1Eo00" style:font-name-asian="TT1Eo00" style:font-name-complex="TT1Eo00"/>
    </style:style>
    <style:style style:name="T374" style:parent-style-name="Domyślnaczcionkaakapitu" style:family="text">
      <style:text-properties style:font-name="Arial" style:font-name-asian="Arial" style:font-name-complex="Arial"/>
    </style:style>
    <style:style style:name="P375" style:parent-style-name="Standard" style:family="paragraph">
      <style:paragraph-properties style:text-autospace="none"/>
    </style:style>
    <style:style style:name="T376" style:parent-style-name="Domyślnaczcionkaakapitu" style:family="text">
      <style:text-properties style:font-name="Arial" style:font-name-asian="Arial" style:font-name-complex="Arial"/>
    </style:style>
    <style:style style:name="T377" style:parent-style-name="Domyślnaczcionkaakapitu" style:family="text">
      <style:text-properties style:font-name="TT1Eo00" style:font-name-asian="TT1Eo00" style:font-name-complex="TT1Eo00"/>
    </style:style>
    <style:style style:name="T378" style:parent-style-name="Domyślnaczcionkaakapitu" style:family="text">
      <style:text-properties style:font-name="Arial" style:font-name-asian="Arial" style:font-name-complex="Arial"/>
    </style:style>
    <style:style style:name="T379" style:parent-style-name="Domyślnaczcionkaakapitu" style:family="text">
      <style:text-properties style:font-name="TT1Eo00" style:font-name-asian="TT1Eo00" style:font-name-complex="TT1Eo00"/>
    </style:style>
    <style:style style:name="T380" style:parent-style-name="Domyślnaczcionkaakapitu" style:family="text">
      <style:text-properties style:font-name="Arial" style:font-name-asian="Arial" style:font-name-complex="Arial"/>
    </style:style>
    <style:style style:name="P381" style:parent-style-name="Standard" style:family="paragraph">
      <style:paragraph-properties style:text-autospace="none"/>
    </style:style>
    <style:style style:name="T382" style:parent-style-name="Domyślnaczcionkaakapitu" style:family="text">
      <style:text-properties style:font-name="Arial" style:font-name-asian="Arial" style:font-name-complex="Arial"/>
    </style:style>
    <style:style style:name="T383" style:parent-style-name="Domyślnaczcionkaakapitu" style:family="text">
      <style:text-properties style:font-name="Arial" style:font-name-asian="Arial" style:font-name-complex="Arial"/>
    </style:style>
    <style:style style:name="T384" style:parent-style-name="Domyślnaczcionkaakapitu" style:family="text">
      <style:text-properties style:font-name="TT1Eo00" style:font-name-asian="TT1Eo00" style:font-name-complex="TT1Eo00"/>
    </style:style>
    <style:style style:name="T385" style:parent-style-name="Domyślnaczcionkaakapitu" style:family="text">
      <style:text-properties style:font-name="Arial" style:font-name-asian="Arial" style:font-name-complex="Arial"/>
    </style:style>
    <style:style style:name="P386" style:parent-style-name="Standard" style:family="paragraph">
      <style:paragraph-properties style:text-autospace="none"/>
    </style:style>
    <style:style style:name="T387" style:parent-style-name="Domyślnaczcionkaakapitu" style:family="text">
      <style:text-properties style:font-name="Arial" style:font-name-asian="Arial" style:font-name-complex="Arial"/>
    </style:style>
    <style:style style:name="T388" style:parent-style-name="Domyślnaczcionkaakapitu" style:family="text">
      <style:text-properties style:font-name="TT1Eo00" style:font-name-asian="TT1Eo00" style:font-name-complex="TT1Eo00"/>
    </style:style>
    <style:style style:name="T389" style:parent-style-name="Domyślnaczcionkaakapitu" style:family="text">
      <style:text-properties style:font-name="Arial" style:font-name-asian="Arial" style:font-name-complex="Arial"/>
    </style:style>
    <style:style style:name="T390" style:parent-style-name="Domyślnaczcionkaakapitu" style:family="text">
      <style:text-properties style:font-name="TT1Eo00" style:font-name-asian="TT1Eo00" style:font-name-complex="TT1Eo00"/>
    </style:style>
    <style:style style:name="T391" style:parent-style-name="Domyślnaczcionkaakapitu" style:family="text">
      <style:text-properties style:font-name="Arial" style:font-name-asian="Arial" style:font-name-complex="Arial"/>
    </style:style>
    <style:style style:name="T392" style:parent-style-name="Domyślnaczcionkaakapitu" style:family="text">
      <style:text-properties style:font-name="TT1Eo00" style:font-name-asian="TT1Eo00" style:font-name-complex="TT1Eo00"/>
    </style:style>
    <style:style style:name="T393" style:parent-style-name="Domyślnaczcionkaakapitu" style:family="text">
      <style:text-properties style:font-name="Arial" style:font-name-asian="Arial" style:font-name-complex="Arial"/>
    </style:style>
    <style:style style:name="T394" style:parent-style-name="Domyślnaczcionkaakapitu" style:family="text">
      <style:text-properties style:font-name="TT1Eo00" style:font-name-asian="TT1Eo00" style:font-name-complex="TT1Eo00"/>
    </style:style>
    <style:style style:name="T395" style:parent-style-name="Domyślnaczcionkaakapitu" style:family="text">
      <style:text-properties style:font-name="Arial" style:font-name-asian="Arial" style:font-name-complex="Arial"/>
    </style:style>
    <style:style style:name="T396" style:parent-style-name="Domyślnaczcionkaakapitu" style:family="text">
      <style:text-properties style:font-name="TT1Eo00" style:font-name-asian="TT1Eo00" style:font-name-complex="TT1Eo00"/>
    </style:style>
    <style:style style:name="T397" style:parent-style-name="Domyślnaczcionkaakapitu" style:family="text">
      <style:text-properties style:font-name="Arial" style:font-name-asian="Arial" style:font-name-complex="Arial"/>
    </style:style>
    <style:style style:name="P398" style:parent-style-name="Standard" style:family="paragraph">
      <style:paragraph-properties style:text-autospace="none"/>
    </style:style>
    <style:style style:name="T399" style:parent-style-name="Domyślnaczcionkaakapitu" style:family="text">
      <style:text-properties style:font-name="Arial" style:font-name-asian="Arial" style:font-name-complex="Arial"/>
    </style:style>
    <style:style style:name="T400" style:parent-style-name="Domyślnaczcionkaakapitu" style:family="text">
      <style:text-properties style:font-name="TT1Eo00" style:font-name-asian="TT1Eo00" style:font-name-complex="TT1Eo00"/>
    </style:style>
    <style:style style:name="T401" style:parent-style-name="Domyślnaczcionkaakapitu" style:family="text">
      <style:text-properties style:font-name="Arial" style:font-name-asian="Arial" style:font-name-complex="Arial"/>
    </style:style>
    <style:style style:name="P402" style:parent-style-name="Standard" style:family="paragraph">
      <style:paragraph-properties style:text-autospace="none"/>
    </style:style>
    <style:style style:name="T403" style:parent-style-name="Domyślnaczcionkaakapitu" style:family="text">
      <style:text-properties style:font-name="Arial" style:font-name-asian="Arial" style:font-name-complex="Arial"/>
    </style:style>
    <style:style style:name="T404" style:parent-style-name="Domyślnaczcionkaakapitu" style:family="text">
      <style:text-properties style:font-name="TT1Eo00" style:font-name-asian="TT1Eo00" style:font-name-complex="TT1Eo00"/>
    </style:style>
    <style:style style:name="T405" style:parent-style-name="Domyślnaczcionkaakapitu" style:family="text">
      <style:text-properties style:font-name="Arial" style:font-name-asian="Arial" style:font-name-complex="Arial"/>
    </style:style>
    <style:style style:name="T406" style:parent-style-name="Domyślnaczcionkaakapitu" style:family="text">
      <style:text-properties style:font-name="Arial" style:font-name-asian="Arial" style:font-name-complex="Arial"/>
    </style:style>
    <style:style style:name="P407" style:parent-style-name="Standard" style:family="paragraph">
      <style:paragraph-properties style:text-autospace="none"/>
    </style:style>
    <style:style style:name="T408" style:parent-style-name="Domyślnaczcionkaakapitu" style:family="text">
      <style:text-properties style:font-name="Arial" style:font-name-asian="Arial" style:font-name-complex="Arial"/>
    </style:style>
    <style:style style:name="T409" style:parent-style-name="Domyślnaczcionkaakapitu" style:family="text">
      <style:text-properties style:font-name="TT1Eo00" style:font-name-asian="TT1Eo00" style:font-name-complex="TT1Eo00"/>
    </style:style>
    <style:style style:name="T410" style:parent-style-name="Domyślnaczcionkaakapitu" style:family="text">
      <style:text-properties style:font-name="Arial" style:font-name-asian="Arial" style:font-name-complex="Arial"/>
    </style:style>
    <style:style style:name="P411" style:parent-style-name="Standard" style:family="paragraph">
      <style:paragraph-properties style:text-autospace="none"/>
    </style:style>
    <style:style style:name="T412" style:parent-style-name="Domyślnaczcionkaakapitu" style:family="text">
      <style:text-properties style:font-name="Arial" style:font-name-asian="Arial" style:font-name-complex="Arial"/>
    </style:style>
    <style:style style:name="T413" style:parent-style-name="Domyślnaczcionkaakapitu" style:family="text">
      <style:text-properties style:font-name="TT1Eo00" style:font-name-asian="TT1Eo00" style:font-name-complex="TT1Eo00"/>
    </style:style>
    <style:style style:name="T414" style:parent-style-name="Domyślnaczcionkaakapitu" style:family="text">
      <style:text-properties style:font-name="Arial" style:font-name-asian="Arial" style:font-name-complex="Arial"/>
    </style:style>
    <style:style style:name="T415" style:parent-style-name="Domyślnaczcionkaakapitu" style:family="text">
      <style:text-properties style:font-name="TT1Eo00" style:font-name-asian="TT1Eo00" style:font-name-complex="TT1Eo00"/>
    </style:style>
    <style:style style:name="T416" style:parent-style-name="Domyślnaczcionkaakapitu" style:family="text">
      <style:text-properties style:font-name="Arial" style:font-name-asian="Arial" style:font-name-complex="Arial"/>
    </style:style>
    <style:style style:name="P417" style:parent-style-name="Standard" style:family="paragraph">
      <style:paragraph-properties style:text-autospace="none"/>
    </style:style>
    <style:style style:name="T418" style:parent-style-name="Domyślnaczcionkaakapitu" style:family="text">
      <style:text-properties style:font-name="Arial" style:font-name-asian="Arial" style:font-name-complex="Arial"/>
    </style:style>
    <style:style style:name="T419" style:parent-style-name="Domyślnaczcionkaakapitu" style:family="text">
      <style:text-properties style:font-name="TT1Eo00" style:font-name-asian="TT1Eo00" style:font-name-complex="TT1Eo00"/>
    </style:style>
    <style:style style:name="T420" style:parent-style-name="Domyślnaczcionkaakapitu" style:family="text">
      <style:text-properties style:font-name="Arial" style:font-name-asian="Arial" style:font-name-complex="Arial"/>
    </style:style>
    <style:style style:name="P42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22" style:parent-style-name="Standard" style:family="paragraph">
      <style:paragraph-properties style:text-autospace="none"/>
    </style:style>
    <style:style style:name="T42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24" style:parent-style-name="Domyślnaczcionkaakapitu" style:family="text">
      <style:text-properties style:font-name="TT1Ao00" style:font-name-asian="TT1Ao00" style:font-name-complex="TT1Ao00"/>
    </style:style>
    <style:style style:name="T425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426" style:parent-style-name="Standard" style:family="paragraph">
      <style:paragraph-properties style:text-autospace="none"/>
    </style:style>
    <style:style style:name="T427" style:parent-style-name="Domyślnaczcionkaakapitu" style:family="text">
      <style:text-properties style:font-name="Arial" style:font-name-asian="Arial" style:font-name-complex="Arial"/>
    </style:style>
    <style:style style:name="T428" style:parent-style-name="Domyślnaczcionkaakapitu" style:family="text">
      <style:text-properties style:font-name="TT1Eo00" style:font-name-asian="TT1Eo00" style:font-name-complex="TT1Eo00"/>
    </style:style>
    <style:style style:name="T429" style:parent-style-name="Domyślnaczcionkaakapitu" style:family="text">
      <style:text-properties style:font-name="Arial" style:font-name-asian="Arial" style:font-name-complex="Arial"/>
    </style:style>
    <style:style style:name="T430" style:parent-style-name="Domyślnaczcionkaakapitu" style:family="text">
      <style:text-properties style:font-name="TT1Eo00" style:font-name-asian="TT1Eo00" style:font-name-complex="TT1Eo00"/>
    </style:style>
    <style:style style:name="T431" style:parent-style-name="Domyślnaczcionkaakapitu" style:family="text">
      <style:text-properties style:font-name="Arial" style:font-name-asian="Arial" style:font-name-complex="Arial"/>
    </style:style>
    <style:style style:name="P432" style:parent-style-name="Standard" style:family="paragraph">
      <style:paragraph-properties style:text-autospace="none"/>
    </style:style>
    <style:style style:name="T433" style:parent-style-name="Domyślnaczcionkaakapitu" style:family="text">
      <style:text-properties style:font-name="Arial" style:font-name-asian="Arial" style:font-name-complex="Arial"/>
    </style:style>
    <style:style style:name="T434" style:parent-style-name="Domyślnaczcionkaakapitu" style:family="text">
      <style:text-properties style:font-name="TT1Eo00" style:font-name-asian="TT1Eo00" style:font-name-complex="TT1Eo00"/>
    </style:style>
    <style:style style:name="T435" style:parent-style-name="Domyślnaczcionkaakapitu" style:family="text">
      <style:text-properties style:font-name="Arial" style:font-name-asian="Arial" style:font-name-complex="Arial"/>
    </style:style>
    <style:style style:name="T436" style:parent-style-name="Domyślnaczcionkaakapitu" style:family="text">
      <style:text-properties style:font-name="TT1Eo00" style:font-name-asian="TT1Eo00" style:font-name-complex="TT1Eo00"/>
    </style:style>
    <style:style style:name="T437" style:parent-style-name="Domyślnaczcionkaakapitu" style:family="text">
      <style:text-properties style:font-name="Arial" style:font-name-asian="Arial" style:font-name-complex="Arial"/>
    </style:style>
    <style:style style:name="T438" style:parent-style-name="Domyślnaczcionkaakapitu" style:family="text">
      <style:text-properties style:font-name="TT1Eo00" style:font-name-asian="TT1Eo00" style:font-name-complex="TT1Eo00"/>
    </style:style>
    <style:style style:name="T439" style:parent-style-name="Domyślnaczcionkaakapitu" style:family="text">
      <style:text-properties style:font-name="Arial" style:font-name-asian="Arial" style:font-name-complex="Arial"/>
    </style:style>
    <style:style style:name="T440" style:parent-style-name="Domyślnaczcionkaakapitu" style:family="text">
      <style:text-properties style:font-name="TT1Eo00" style:font-name-asian="TT1Eo00" style:font-name-complex="TT1Eo00"/>
    </style:style>
    <style:style style:name="T441" style:parent-style-name="Domyślnaczcionkaakapitu" style:family="text">
      <style:text-properties style:font-name="Arial" style:font-name-asian="Arial" style:font-name-complex="Arial"/>
    </style:style>
    <style:style style:name="T442" style:parent-style-name="Domyślnaczcionkaakapitu" style:family="text">
      <style:text-properties style:font-name="TT1Eo00" style:font-name-asian="TT1Eo00" style:font-name-complex="TT1Eo00"/>
    </style:style>
    <style:style style:name="T443" style:parent-style-name="Domyślnaczcionkaakapitu" style:family="text">
      <style:text-properties style:font-name="Arial" style:font-name-asian="Arial" style:font-name-complex="Arial"/>
    </style:style>
    <style:style style:name="P444" style:parent-style-name="Standard" style:family="paragraph">
      <style:paragraph-properties style:text-autospace="none"/>
    </style:style>
    <style:style style:name="T445" style:parent-style-name="Domyślnaczcionkaakapitu" style:family="text">
      <style:text-properties style:font-name="Arial" style:font-name-asian="Arial" style:font-name-complex="Arial"/>
    </style:style>
    <style:style style:name="T446" style:parent-style-name="Domyślnaczcionkaakapitu" style:family="text">
      <style:text-properties style:font-name="TT1Eo00" style:font-name-asian="TT1Eo00" style:font-name-complex="TT1Eo00"/>
    </style:style>
    <style:style style:name="T447" style:parent-style-name="Domyślnaczcionkaakapitu" style:family="text">
      <style:text-properties style:font-name="Arial" style:font-name-asian="Arial" style:font-name-complex="Arial"/>
    </style:style>
    <style:style style:name="T448" style:parent-style-name="Domyślnaczcionkaakapitu" style:family="text">
      <style:text-properties style:font-name="TT1Eo00" style:font-name-asian="TT1Eo00" style:font-name-complex="TT1Eo00"/>
    </style:style>
    <style:style style:name="T449" style:parent-style-name="Domyślnaczcionkaakapitu" style:family="text">
      <style:text-properties style:font-name="Arial" style:font-name-asian="Arial" style:font-name-complex="Arial"/>
    </style:style>
    <style:style style:name="T450" style:parent-style-name="Domyślnaczcionkaakapitu" style:family="text">
      <style:text-properties style:font-name="TT1Eo00" style:font-name-asian="TT1Eo00" style:font-name-complex="TT1Eo00"/>
    </style:style>
    <style:style style:name="T451" style:parent-style-name="Domyślnaczcionkaakapitu" style:family="text">
      <style:text-properties style:font-name="Arial" style:font-name-asian="Arial" style:font-name-complex="Arial"/>
    </style:style>
    <style:style style:name="P45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5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5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55" style:parent-style-name="Standard" style:family="paragraph">
      <style:paragraph-properties style:text-autospace="none"/>
    </style:style>
    <style:style style:name="T456" style:parent-style-name="Domyślnaczcionkaakapitu" style:family="text">
      <style:text-properties style:font-name="Arial" style:font-name-asian="Arial" style:font-name-complex="Arial"/>
    </style:style>
    <style:style style:name="T457" style:parent-style-name="Domyślnaczcionkaakapitu" style:family="text">
      <style:text-properties style:font-name="TT1Eo00" style:font-name-asian="TT1Eo00" style:font-name-complex="TT1Eo00"/>
    </style:style>
    <style:style style:name="T458" style:parent-style-name="Domyślnaczcionkaakapitu" style:family="text">
      <style:text-properties style:font-name="Arial" style:font-name-asian="Arial" style:font-name-complex="Arial"/>
    </style:style>
    <style:style style:name="P459" style:parent-style-name="Standard" style:family="paragraph">
      <style:paragraph-properties style:text-autospace="none"/>
    </style:style>
    <style:style style:name="T460" style:parent-style-name="Domyślnaczcionkaakapitu" style:family="text">
      <style:text-properties style:font-name="Arial" style:font-name-asian="Arial" style:font-name-complex="Arial"/>
    </style:style>
    <style:style style:name="T461" style:parent-style-name="Domyślnaczcionkaakapitu" style:family="text">
      <style:text-properties style:font-name="TT1Eo00" style:font-name-asian="TT1Eo00" style:font-name-complex="TT1Eo00"/>
    </style:style>
    <style:style style:name="T462" style:parent-style-name="Domyślnaczcionkaakapitu" style:family="text">
      <style:text-properties style:font-name="Arial" style:font-name-asian="Arial" style:font-name-complex="Arial"/>
    </style:style>
    <style:style style:name="T463" style:parent-style-name="Domyślnaczcionkaakapitu" style:family="text">
      <style:text-properties style:font-name="TT1Eo00" style:font-name-asian="TT1Eo00" style:font-name-complex="TT1Eo00"/>
    </style:style>
    <style:style style:name="T464" style:parent-style-name="Domyślnaczcionkaakapitu" style:family="text">
      <style:text-properties style:font-name="Arial" style:font-name-asian="Arial" style:font-name-complex="Arial"/>
    </style:style>
    <style:style style:name="T465" style:parent-style-name="Domyślnaczcionkaakapitu" style:family="text">
      <style:text-properties style:font-name="TT1Eo00" style:font-name-asian="TT1Eo00" style:font-name-complex="TT1Eo00"/>
    </style:style>
    <style:style style:name="T466" style:parent-style-name="Domyślnaczcionkaakapitu" style:family="text">
      <style:text-properties style:font-name="Arial" style:font-name-asian="Arial" style:font-name-complex="Arial"/>
    </style:style>
    <style:style style:name="P46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68" style:parent-style-name="Standard" style:family="paragraph">
      <style:paragraph-properties style:text-autospace="none"/>
    </style:style>
    <style:style style:name="T469" style:parent-style-name="Domyślnaczcionkaakapitu" style:family="text">
      <style:text-properties style:font-name="Arial" style:font-name-asian="Arial" style:font-name-complex="Arial"/>
    </style:style>
    <style:style style:name="T470" style:parent-style-name="Domyślnaczcionkaakapitu" style:family="text">
      <style:text-properties style:font-name="TT1Eo00" style:font-name-asian="TT1Eo00" style:font-name-complex="TT1Eo00"/>
    </style:style>
    <style:style style:name="T471" style:parent-style-name="Domyślnaczcionkaakapitu" style:family="text">
      <style:text-properties style:font-name="Arial" style:font-name-asian="Arial" style:font-name-complex="Arial"/>
    </style:style>
    <style:style style:name="T472" style:parent-style-name="Domyślnaczcionkaakapitu" style:family="text">
      <style:text-properties style:font-name="TT1Eo00" style:font-name-asian="TT1Eo00" style:font-name-complex="TT1Eo00"/>
    </style:style>
    <style:style style:name="T473" style:parent-style-name="Domyślnaczcionkaakapitu" style:family="text">
      <style:text-properties style:font-name="Arial" style:font-name-asian="Arial" style:font-name-complex="Arial"/>
    </style:style>
    <style:style style:name="T474" style:parent-style-name="Domyślnaczcionkaakapitu" style:family="text">
      <style:text-properties style:font-name="TT1Eo00" style:font-name-asian="TT1Eo00" style:font-name-complex="TT1Eo00"/>
    </style:style>
    <style:style style:name="T475" style:parent-style-name="Domyślnaczcionkaakapitu" style:family="text">
      <style:text-properties style:font-name="Arial" style:font-name-asian="Arial" style:font-name-complex="Arial"/>
    </style:style>
    <style:style style:name="T476" style:parent-style-name="Domyślnaczcionkaakapitu" style:family="text">
      <style:text-properties style:font-name="Arial" style:font-name-asian="Arial" style:font-name-complex="Arial"/>
    </style:style>
    <style:style style:name="T477" style:parent-style-name="Domyślnaczcionkaakapitu" style:family="text">
      <style:text-properties style:font-name="TT1Eo00" style:font-name-asian="TT1Eo00" style:font-name-complex="TT1Eo00"/>
    </style:style>
    <style:style style:name="T478" style:parent-style-name="Domyślnaczcionkaakapitu" style:family="text">
      <style:text-properties style:font-name="Arial" style:font-name-asian="Arial" style:font-name-complex="Arial"/>
    </style:style>
    <style:style style:name="P479" style:parent-style-name="Standard" style:family="paragraph">
      <style:paragraph-properties style:text-autospace="none"/>
    </style:style>
    <style:style style:name="T480" style:parent-style-name="Domyślnaczcionkaakapitu" style:family="text">
      <style:text-properties style:font-name="Arial" style:font-name-asian="Arial" style:font-name-complex="Arial"/>
    </style:style>
    <style:style style:name="T481" style:parent-style-name="Domyślnaczcionkaakapitu" style:family="text">
      <style:text-properties style:font-name="TT1Eo00" style:font-name-asian="TT1Eo00" style:font-name-complex="TT1Eo00"/>
    </style:style>
    <style:style style:name="T482" style:parent-style-name="Domyślnaczcionkaakapitu" style:family="text">
      <style:text-properties style:font-name="Arial" style:font-name-asian="Arial" style:font-name-complex="Arial"/>
    </style:style>
    <style:style style:name="T483" style:parent-style-name="Domyślnaczcionkaakapitu" style:family="text">
      <style:text-properties style:font-name="TT1Eo00" style:font-name-asian="TT1Eo00" style:font-name-complex="TT1Eo00"/>
    </style:style>
    <style:style style:name="T484" style:parent-style-name="Domyślnaczcionkaakapitu" style:family="text">
      <style:text-properties style:font-name="Arial" style:font-name-asian="Arial" style:font-name-complex="Arial"/>
    </style:style>
    <style:style style:name="P485" style:parent-style-name="Standard" style:family="paragraph">
      <style:paragraph-properties style:text-autospace="none"/>
    </style:style>
    <style:style style:name="T486" style:parent-style-name="Domyślnaczcionkaakapitu" style:family="text">
      <style:text-properties style:font-name="Arial" style:font-name-asian="Arial" style:font-name-complex="Arial"/>
    </style:style>
    <style:style style:name="T487" style:parent-style-name="Domyślnaczcionkaakapitu" style:family="text">
      <style:text-properties style:font-name="TT1Eo00" style:font-name-asian="TT1Eo00" style:font-name-complex="TT1Eo00"/>
    </style:style>
    <style:style style:name="T488" style:parent-style-name="Domyślnaczcionkaakapitu" style:family="text">
      <style:text-properties style:font-name="Arial" style:font-name-asian="Arial" style:font-name-complex="Arial"/>
    </style:style>
    <style:style style:name="T489" style:parent-style-name="Domyślnaczcionkaakapitu" style:family="text">
      <style:text-properties style:font-name="TT1Eo00" style:font-name-asian="TT1Eo00" style:font-name-complex="TT1Eo00"/>
    </style:style>
    <style:style style:name="T490" style:parent-style-name="Domyślnaczcionkaakapitu" style:family="text">
      <style:text-properties style:font-name="Arial" style:font-name-asian="Arial" style:font-name-complex="Arial"/>
    </style:style>
    <style:style style:name="P49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92" style:parent-style-name="Standard" style:family="paragraph">
      <style:paragraph-properties style:text-autospace="none"/>
    </style:style>
    <style:style style:name="T493" style:parent-style-name="Domyślnaczcionkaakapitu" style:family="text">
      <style:text-properties style:font-name="Arial" style:font-name-asian="Arial" style:font-name-complex="Arial"/>
    </style:style>
    <style:style style:name="T494" style:parent-style-name="Domyślnaczcionkaakapitu" style:family="text">
      <style:text-properties style:font-name="TT1Eo00" style:font-name-asian="TT1Eo00" style:font-name-complex="TT1Eo00"/>
    </style:style>
    <style:style style:name="T495" style:parent-style-name="Domyślnaczcionkaakapitu" style:family="text">
      <style:text-properties style:font-name="Arial" style:font-name-asian="Arial" style:font-name-complex="Arial"/>
    </style:style>
    <style:style style:name="T496" style:parent-style-name="Domyślnaczcionkaakapitu" style:family="text">
      <style:text-properties style:font-name="TT1Eo00" style:font-name-asian="TT1Eo00" style:font-name-complex="TT1Eo00"/>
    </style:style>
    <style:style style:name="T497" style:parent-style-name="Domyślnaczcionkaakapitu" style:family="text">
      <style:text-properties style:font-name="Arial" style:font-name-asian="Arial" style:font-name-complex="Arial"/>
    </style:style>
    <style:style style:name="T498" style:parent-style-name="Domyślnaczcionkaakapitu" style:family="text">
      <style:text-properties style:font-name="TT1Eo00" style:font-name-asian="TT1Eo00" style:font-name-complex="TT1Eo00"/>
    </style:style>
    <style:style style:name="T499" style:parent-style-name="Domyślnaczcionkaakapitu" style:family="text">
      <style:text-properties style:font-name="Arial" style:font-name-asian="Arial" style:font-name-complex="Arial"/>
    </style:style>
    <style:style style:name="T500" style:parent-style-name="Domyślnaczcionkaakapitu" style:family="text">
      <style:text-properties style:font-name="TT1Eo00" style:font-name-asian="TT1Eo00" style:font-name-complex="TT1Eo00"/>
    </style:style>
    <style:style style:name="T501" style:parent-style-name="Domyślnaczcionkaakapitu" style:family="text">
      <style:text-properties style:font-name="Arial" style:font-name-asian="Arial" style:font-name-complex="Arial"/>
    </style:style>
    <style:style style:name="P502" style:parent-style-name="Standard" style:family="paragraph">
      <style:paragraph-properties style:text-autospace="none"/>
    </style:style>
    <style:style style:name="T503" style:parent-style-name="Domyślnaczcionkaakapitu" style:family="text">
      <style:text-properties style:font-name="Arial" style:font-name-asian="Arial" style:font-name-complex="Arial"/>
    </style:style>
    <style:style style:name="T504" style:parent-style-name="Domyślnaczcionkaakapitu" style:family="text">
      <style:text-properties style:font-name="TT1Eo00" style:font-name-asian="TT1Eo00" style:font-name-complex="TT1Eo00"/>
    </style:style>
    <style:style style:name="T505" style:parent-style-name="Domyślnaczcionkaakapitu" style:family="text">
      <style:text-properties style:font-name="Arial" style:font-name-asian="Arial" style:font-name-complex="Arial"/>
    </style:style>
    <style:style style:name="P506" style:parent-style-name="Standard" style:family="paragraph">
      <style:paragraph-properties style:text-autospace="none"/>
    </style:style>
    <style:style style:name="T507" style:parent-style-name="Domyślnaczcionkaakapitu" style:family="text">
      <style:text-properties style:font-name="Arial" style:font-name-asian="Arial" style:font-name-complex="Arial"/>
    </style:style>
    <style:style style:name="T508" style:parent-style-name="Domyślnaczcionkaakapitu" style:family="text">
      <style:text-properties style:font-name="TT1Eo00" style:font-name-asian="TT1Eo00" style:font-name-complex="TT1Eo00"/>
    </style:style>
    <style:style style:name="T509" style:parent-style-name="Domyślnaczcionkaakapitu" style:family="text">
      <style:text-properties style:font-name="Arial" style:font-name-asian="Arial" style:font-name-complex="Arial"/>
    </style:style>
    <style:style style:name="P51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11" style:parent-style-name="Standard" style:family="paragraph">
      <style:paragraph-properties style:text-autospace="none"/>
    </style:style>
    <style:style style:name="T512" style:parent-style-name="Domyślnaczcionkaakapitu" style:family="text">
      <style:text-properties style:font-name="Arial" style:font-name-asian="Arial" style:font-name-complex="Arial"/>
    </style:style>
    <style:style style:name="T513" style:parent-style-name="Domyślnaczcionkaakapitu" style:family="text">
      <style:text-properties style:font-name="TT1Eo00" style:font-name-asian="TT1Eo00" style:font-name-complex="TT1Eo00"/>
    </style:style>
    <style:style style:name="T514" style:parent-style-name="Domyślnaczcionkaakapitu" style:family="text">
      <style:text-properties style:font-name="Arial" style:font-name-asian="Arial" style:font-name-complex="Arial"/>
    </style:style>
    <style:style style:name="T515" style:parent-style-name="Domyślnaczcionkaakapitu" style:family="text">
      <style:text-properties style:font-name="TT1Eo00" style:font-name-asian="TT1Eo00" style:font-name-complex="TT1Eo00"/>
    </style:style>
    <style:style style:name="T516" style:parent-style-name="Domyślnaczcionkaakapitu" style:family="text">
      <style:text-properties style:font-name="Arial" style:font-name-asian="Arial" style:font-name-complex="Arial"/>
    </style:style>
    <style:style style:name="T517" style:parent-style-name="Domyślnaczcionkaakapitu" style:family="text">
      <style:text-properties style:font-name="TT1Eo00" style:font-name-asian="TT1Eo00" style:font-name-complex="TT1Eo00"/>
    </style:style>
    <style:style style:name="T518" style:parent-style-name="Domyślnaczcionkaakapitu" style:family="text">
      <style:text-properties style:font-name="Arial" style:font-name-asian="Arial" style:font-name-complex="Arial"/>
    </style:style>
    <style:style style:name="P51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20" style:parent-style-name="Standard" style:family="paragraph">
      <style:paragraph-properties style:text-autospace="none"/>
    </style:style>
    <style:style style:name="T521" style:parent-style-name="Domyślnaczcionkaakapitu" style:family="text">
      <style:text-properties style:font-name="Arial" style:font-name-asian="Arial" style:font-name-complex="Arial"/>
    </style:style>
    <style:style style:name="T522" style:parent-style-name="Domyślnaczcionkaakapitu" style:family="text">
      <style:text-properties style:font-name="Arial" style:font-name-asian="Arial" style:font-name-complex="Arial"/>
    </style:style>
    <style:style style:name="T523" style:parent-style-name="Domyślnaczcionkaakapitu" style:family="text">
      <style:text-properties style:font-name="TT1Eo00" style:font-name-asian="TT1Eo00" style:font-name-complex="TT1Eo00"/>
    </style:style>
    <style:style style:name="T524" style:parent-style-name="Domyślnaczcionkaakapitu" style:family="text">
      <style:text-properties style:font-name="Arial" style:font-name-asian="Arial" style:font-name-complex="Arial"/>
    </style:style>
    <style:style style:name="T525" style:parent-style-name="Domyślnaczcionkaakapitu" style:family="text">
      <style:text-properties style:font-name="TT1Eo00" style:font-name-asian="TT1Eo00" style:font-name-complex="TT1Eo00"/>
    </style:style>
    <style:style style:name="T526" style:parent-style-name="Domyślnaczcionkaakapitu" style:family="text">
      <style:text-properties style:font-name="Arial" style:font-name-asian="Arial" style:font-name-complex="Arial"/>
    </style:style>
    <style:style style:name="P52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28" style:parent-style-name="Standard" style:family="paragraph">
      <style:paragraph-properties style:text-autospace="none"/>
    </style:style>
    <style:style style:name="T529" style:parent-style-name="Domyślnaczcionkaakapitu" style:family="text">
      <style:text-properties style:font-name="Arial" style:font-name-asian="Arial" style:font-name-complex="Arial"/>
    </style:style>
    <style:style style:name="T530" style:parent-style-name="Domyślnaczcionkaakapitu" style:family="text">
      <style:text-properties style:font-name="TT1Eo00" style:font-name-asian="TT1Eo00" style:font-name-complex="TT1Eo00"/>
    </style:style>
    <style:style style:name="T531" style:parent-style-name="Domyślnaczcionkaakapitu" style:family="text">
      <style:text-properties style:font-name="Arial" style:font-name-asian="Arial" style:font-name-complex="Arial"/>
    </style:style>
    <style:style style:name="P532" style:parent-style-name="Standard" style:family="paragraph">
      <style:paragraph-properties style:text-autospace="none"/>
    </style:style>
    <style:style style:name="T533" style:parent-style-name="Domyślnaczcionkaakapitu" style:family="text">
      <style:text-properties style:font-name="Arial" style:font-name-asian="Arial" style:font-name-complex="Arial"/>
    </style:style>
    <style:style style:name="T534" style:parent-style-name="Domyślnaczcionkaakapitu" style:family="text">
      <style:text-properties style:font-name="TT1Eo00" style:font-name-asian="TT1Eo00" style:font-name-complex="TT1Eo00"/>
    </style:style>
    <style:style style:name="T535" style:parent-style-name="Domyślnaczcionkaakapitu" style:family="text">
      <style:text-properties style:font-name="Arial" style:font-name-asian="Arial" style:font-name-complex="Arial"/>
    </style:style>
    <style:style style:name="T536" style:parent-style-name="Domyślnaczcionkaakapitu" style:family="text">
      <style:text-properties style:font-name="TT1Eo00" style:font-name-asian="TT1Eo00" style:font-name-complex="TT1Eo00"/>
    </style:style>
    <style:style style:name="T537" style:parent-style-name="Domyślnaczcionkaakapitu" style:family="text">
      <style:text-properties style:font-name="Arial" style:font-name-asian="Arial" style:font-name-complex="Arial"/>
    </style:style>
    <style:style style:name="P538" style:parent-style-name="Standard" style:family="paragraph">
      <style:paragraph-properties style:text-autospace="none"/>
    </style:style>
    <style:style style:name="T539" style:parent-style-name="Domyślnaczcionkaakapitu" style:family="text">
      <style:text-properties style:font-name="Arial" style:font-name-asian="Arial" style:font-name-complex="Arial"/>
    </style:style>
    <style:style style:name="T540" style:parent-style-name="Domyślnaczcionkaakapitu" style:family="text">
      <style:text-properties style:font-name="Arial" style:font-name-asian="Arial" style:font-name-complex="Arial"/>
    </style:style>
    <style:style style:name="T541" style:parent-style-name="Domyślnaczcionkaakapitu" style:family="text">
      <style:text-properties style:font-name="TT1Eo00" style:font-name-asian="TT1Eo00" style:font-name-complex="TT1Eo00"/>
    </style:style>
    <style:style style:name="T542" style:parent-style-name="Domyślnaczcionkaakapitu" style:family="text">
      <style:text-properties style:font-name="Arial" style:font-name-asian="Arial" style:font-name-complex="Arial"/>
    </style:style>
    <style:style style:name="P543" style:parent-style-name="Standard" style:family="paragraph">
      <style:paragraph-properties style:text-autospace="none"/>
    </style:style>
    <style:style style:name="T544" style:parent-style-name="Domyślnaczcionkaakapitu" style:family="text">
      <style:text-properties style:font-name="Arial" style:font-name-asian="Arial" style:font-name-complex="Arial"/>
    </style:style>
    <style:style style:name="T545" style:parent-style-name="Domyślnaczcionkaakapitu" style:family="text">
      <style:text-properties style:font-name="TT1Eo00" style:font-name-asian="TT1Eo00" style:font-name-complex="TT1Eo00"/>
    </style:style>
    <style:style style:name="T546" style:parent-style-name="Domyślnaczcionkaakapitu" style:family="text">
      <style:text-properties style:font-name="Arial" style:font-name-asian="Arial" style:font-name-complex="Arial"/>
    </style:style>
    <style:style style:name="P54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48" style:parent-style-name="Standard" style:family="paragraph">
      <style:paragraph-properties style:text-autospace="none"/>
    </style:style>
    <style:style style:name="T549" style:parent-style-name="Domyślnaczcionkaakapitu" style:family="text">
      <style:text-properties style:font-name="Arial" style:font-name-asian="Arial" style:font-name-complex="Arial"/>
    </style:style>
    <style:style style:name="T550" style:parent-style-name="Domyślnaczcionkaakapitu" style:family="text">
      <style:text-properties style:font-name="TT1Eo00" style:font-name-asian="TT1Eo00" style:font-name-complex="TT1Eo00"/>
    </style:style>
    <style:style style:name="T551" style:parent-style-name="Domyślnaczcionkaakapitu" style:family="text">
      <style:text-properties style:font-name="Arial" style:font-name-asian="Arial" style:font-name-complex="Arial"/>
    </style:style>
    <style:style style:name="T552" style:parent-style-name="Domyślnaczcionkaakapitu" style:family="text">
      <style:text-properties style:font-name="TT1Eo00" style:font-name-asian="TT1Eo00" style:font-name-complex="TT1Eo00"/>
    </style:style>
    <style:style style:name="T553" style:parent-style-name="Domyślnaczcionkaakapitu" style:family="text">
      <style:text-properties style:font-name="Arial" style:font-name-asian="Arial" style:font-name-complex="Arial"/>
    </style:style>
    <style:style style:name="T554" style:parent-style-name="Domyślnaczcionkaakapitu" style:family="text">
      <style:text-properties style:font-name="TT1Eo00" style:font-name-asian="TT1Eo00" style:font-name-complex="TT1Eo00"/>
    </style:style>
    <style:style style:name="T555" style:parent-style-name="Domyślnaczcionkaakapitu" style:family="text">
      <style:text-properties style:font-name="Arial" style:font-name-asian="Arial" style:font-name-complex="Arial"/>
    </style:style>
    <style:style style:name="P556" style:parent-style-name="Standard" style:family="paragraph">
      <style:paragraph-properties style:text-autospace="none"/>
    </style:style>
    <style:style style:name="T557" style:parent-style-name="Domyślnaczcionkaakapitu" style:family="text">
      <style:text-properties style:font-name="Arial" style:font-name-asian="Arial" style:font-name-complex="Arial"/>
    </style:style>
    <style:style style:name="T558" style:parent-style-name="Domyślnaczcionkaakapitu" style:family="text">
      <style:text-properties style:font-name="TT1Eo00" style:font-name-asian="TT1Eo00" style:font-name-complex="TT1Eo00"/>
    </style:style>
    <style:style style:name="T559" style:parent-style-name="Domyślnaczcionkaakapitu" style:family="text">
      <style:text-properties style:font-name="Arial" style:font-name-asian="Arial" style:font-name-complex="Arial"/>
    </style:style>
    <style:style style:name="T560" style:parent-style-name="Domyślnaczcionkaakapitu" style:family="text">
      <style:text-properties style:font-name="Arial" style:font-name-asian="Arial" style:font-name-complex="Arial"/>
    </style:style>
    <style:style style:name="P56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62" style:parent-style-name="Standard" style:family="paragraph">
      <style:paragraph-properties style:text-autospace="none"/>
    </style:style>
    <style:style style:name="T563" style:parent-style-name="Domyślnaczcionkaakapitu" style:family="text">
      <style:text-properties style:font-name="Arial" style:font-name-asian="Arial" style:font-name-complex="Arial"/>
    </style:style>
    <style:style style:name="T564" style:parent-style-name="Domyślnaczcionkaakapitu" style:family="text">
      <style:text-properties style:font-name="TT1Eo00" style:font-name-asian="TT1Eo00" style:font-name-complex="TT1Eo00"/>
    </style:style>
    <style:style style:name="T565" style:parent-style-name="Domyślnaczcionkaakapitu" style:family="text">
      <style:text-properties style:font-name="Arial" style:font-name-asian="Arial" style:font-name-complex="Arial"/>
    </style:style>
    <style:style style:name="T566" style:parent-style-name="Domyślnaczcionkaakapitu" style:family="text">
      <style:text-properties style:font-name="TT1Eo00" style:font-name-asian="TT1Eo00" style:font-name-complex="TT1Eo00"/>
    </style:style>
    <style:style style:name="T567" style:parent-style-name="Domyślnaczcionkaakapitu" style:family="text">
      <style:text-properties style:font-name="Arial" style:font-name-asian="Arial" style:font-name-complex="Arial"/>
    </style:style>
    <style:style style:name="T568" style:parent-style-name="Domyślnaczcionkaakapitu" style:family="text">
      <style:text-properties style:font-name="TT1Eo00" style:font-name-asian="TT1Eo00" style:font-name-complex="TT1Eo00"/>
    </style:style>
    <style:style style:name="T569" style:parent-style-name="Domyślnaczcionkaakapitu" style:family="text">
      <style:text-properties style:font-name="Arial" style:font-name-asian="Arial" style:font-name-complex="Arial"/>
    </style:style>
    <style:style style:name="T570" style:parent-style-name="Domyślnaczcionkaakapitu" style:family="text">
      <style:text-properties style:font-name="TT1Eo00" style:font-name-asian="TT1Eo00" style:font-name-complex="TT1Eo00"/>
    </style:style>
    <style:style style:name="T571" style:parent-style-name="Domyślnaczcionkaakapitu" style:family="text">
      <style:text-properties style:font-name="Arial" style:font-name-asian="Arial" style:font-name-complex="Arial"/>
    </style:style>
    <style:style style:name="P57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573" style:parent-style-name="Standard" style:family="paragraph">
      <style:paragraph-properties style:text-autospace="none"/>
    </style:style>
    <style:style style:name="T574" style:parent-style-name="Domyślnaczcionkaakapitu" style:family="text">
      <style:text-properties style:font-name="Arial" style:font-name-asian="Arial" style:font-name-complex="Arial"/>
    </style:style>
    <style:style style:name="T575" style:parent-style-name="Domyślnaczcionkaakapitu" style:family="text">
      <style:text-properties style:font-name="TT1Eo00" style:font-name-asian="TT1Eo00" style:font-name-complex="TT1Eo00"/>
    </style:style>
    <style:style style:name="T576" style:parent-style-name="Domyślnaczcionkaakapitu" style:family="text">
      <style:text-properties style:font-name="Arial" style:font-name-asian="Arial" style:font-name-complex="Arial"/>
    </style:style>
    <style:style style:name="P577" style:parent-style-name="Standard" style:family="paragraph">
      <style:paragraph-properties style:text-autospace="none"/>
    </style:style>
    <style:style style:name="T578" style:parent-style-name="Domyślnaczcionkaakapitu" style:family="text">
      <style:text-properties style:font-name="Arial" style:font-name-asian="Arial" style:font-name-complex="Arial"/>
    </style:style>
    <style:style style:name="T579" style:parent-style-name="Domyślnaczcionkaakapitu" style:family="text">
      <style:text-properties style:font-name="TT1Eo00" style:font-name-asian="TT1Eo00" style:font-name-complex="TT1Eo00"/>
    </style:style>
    <style:style style:name="T580" style:parent-style-name="Domyślnaczcionkaakapitu" style:family="text">
      <style:text-properties style:font-name="Arial" style:font-name-asian="Arial" style:font-name-complex="Arial"/>
    </style:style>
    <style:style style:name="T581" style:parent-style-name="Domyślnaczcionkaakapitu" style:family="text">
      <style:text-properties style:font-name="TT1Eo00" style:font-name-asian="TT1Eo00" style:font-name-complex="TT1Eo00"/>
    </style:style>
    <style:style style:name="T582" style:parent-style-name="Domyślnaczcionkaakapitu" style:family="text">
      <style:text-properties style:font-name="Arial" style:font-name-asian="Arial" style:font-name-complex="Arial"/>
    </style:style>
    <style:style style:name="T583" style:parent-style-name="Domyślnaczcionkaakapitu" style:family="text">
      <style:text-properties style:font-name="Arial" style:font-name-asian="Arial" style:font-name-complex="Arial"/>
    </style:style>
    <style:style style:name="T584" style:parent-style-name="Domyślnaczcionkaakapitu" style:family="text">
      <style:text-properties style:font-name="TT1Eo00" style:font-name-asian="TT1Eo00" style:font-name-complex="TT1Eo00"/>
    </style:style>
    <style:style style:name="T585" style:parent-style-name="Domyślnaczcionkaakapitu" style:family="text">
      <style:text-properties style:font-name="Arial" style:font-name-asian="Arial" style:font-name-complex="Arial"/>
    </style:style>
    <style:style style:name="T586" style:parent-style-name="Domyślnaczcionkaakapitu" style:family="text">
      <style:text-properties style:font-name="TT1Eo00" style:font-name-asian="TT1Eo00" style:font-name-complex="TT1Eo00"/>
    </style:style>
    <style:style style:name="T587" style:parent-style-name="Domyślnaczcionkaakapitu" style:family="text">
      <style:text-properties style:font-name="Arial" style:font-name-asian="Arial" style:font-name-complex="Arial"/>
    </style:style>
    <style:style style:name="T588" style:parent-style-name="Domyślnaczcionkaakapitu" style:family="text">
      <style:text-properties style:font-name="TT1Eo00" style:font-name-asian="TT1Eo00" style:font-name-complex="TT1Eo00"/>
    </style:style>
    <style:style style:name="T589" style:parent-style-name="Domyślnaczcionkaakapitu" style:family="text">
      <style:text-properties style:font-name="Arial" style:font-name-asian="Arial" style:font-name-complex="Arial"/>
    </style:style>
    <style:style style:name="P590" style:parent-style-name="Standard" style:family="paragraph">
      <style:paragraph-properties style:text-autospace="none"/>
    </style:style>
    <style:style style:name="T591" style:parent-style-name="Domyślnaczcionkaakapitu" style:family="text">
      <style:text-properties style:font-name="Arial" style:font-name-asian="Arial" style:font-name-complex="Arial"/>
    </style:style>
    <style:style style:name="T592" style:parent-style-name="Domyślnaczcionkaakapitu" style:family="text">
      <style:text-properties style:font-name="TT1Eo00" style:font-name-asian="TT1Eo00" style:font-name-complex="TT1Eo00"/>
    </style:style>
    <style:style style:name="T593" style:parent-style-name="Domyślnaczcionkaakapitu" style:family="text">
      <style:text-properties style:font-name="Arial" style:font-name-asian="Arial" style:font-name-complex="Arial"/>
    </style:style>
    <style:style style:name="P594" style:parent-style-name="Standard" style:family="paragraph">
      <style:paragraph-properties style:text-autospace="none"/>
    </style:style>
    <style:style style:name="T595" style:parent-style-name="Domyślnaczcionkaakapitu" style:family="text">
      <style:text-properties style:font-name="Arial" style:font-name-asian="Arial" style:font-name-complex="Arial"/>
    </style:style>
    <style:style style:name="T596" style:parent-style-name="Domyślnaczcionkaakapitu" style:family="text">
      <style:text-properties style:font-name="TT1Eo00" style:font-name-asian="TT1Eo00" style:font-name-complex="TT1Eo00"/>
    </style:style>
    <style:style style:name="T597" style:parent-style-name="Domyślnaczcionkaakapitu" style:family="text">
      <style:text-properties style:font-name="Arial" style:font-name-asian="Arial" style:font-name-complex="Arial"/>
    </style:style>
    <style:style style:name="P59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99" style:parent-style-name="Standard" style:family="paragraph">
      <style:paragraph-properties style:text-autospace="none"/>
    </style:style>
    <style:style style:name="T600" style:parent-style-name="Domyślnaczcionkaakapitu" style:family="text">
      <style:text-properties style:font-name="Arial" style:font-name-asian="Arial" style:font-name-complex="Arial"/>
    </style:style>
    <style:style style:name="T601" style:parent-style-name="Domyślnaczcionkaakapitu" style:family="text">
      <style:text-properties style:font-name="TT1Eo00" style:font-name-asian="TT1Eo00" style:font-name-complex="TT1Eo00"/>
    </style:style>
    <style:style style:name="T602" style:parent-style-name="Domyślnaczcionkaakapitu" style:family="text">
      <style:text-properties style:font-name="Arial" style:font-name-asian="Arial" style:font-name-complex="Arial"/>
    </style:style>
    <style:style style:name="T603" style:parent-style-name="Domyślnaczcionkaakapitu" style:family="text">
      <style:text-properties style:font-name="TT1Eo00" style:font-name-asian="TT1Eo00" style:font-name-complex="TT1Eo00"/>
    </style:style>
    <style:style style:name="T604" style:parent-style-name="Domyślnaczcionkaakapitu" style:family="text">
      <style:text-properties style:font-name="Arial" style:font-name-asian="Arial" style:font-name-complex="Arial"/>
    </style:style>
    <style:style style:name="T605" style:parent-style-name="Domyślnaczcionkaakapitu" style:family="text">
      <style:text-properties style:font-name="Arial" style:font-name-asian="Arial" style:font-name-complex="Arial"/>
    </style:style>
    <style:style style:name="P606" style:parent-style-name="Standard" style:family="paragraph">
      <style:paragraph-properties style:text-autospace="none"/>
    </style:style>
    <style:style style:name="T607" style:parent-style-name="Domyślnaczcionkaakapitu" style:family="text">
      <style:text-properties style:font-name="Arial" style:font-name-asian="Arial" style:font-name-complex="Arial"/>
    </style:style>
    <style:style style:name="T608" style:parent-style-name="Domyślnaczcionkaakapitu" style:family="text">
      <style:text-properties style:font-name="TT1Eo00" style:font-name-asian="TT1Eo00" style:font-name-complex="TT1Eo00"/>
    </style:style>
    <style:style style:name="T609" style:parent-style-name="Domyślnaczcionkaakapitu" style:family="text">
      <style:text-properties style:font-name="Arial" style:font-name-asian="Arial" style:font-name-complex="Arial"/>
    </style:style>
    <style:style style:name="T610" style:parent-style-name="Domyślnaczcionkaakapitu" style:family="text">
      <style:text-properties style:font-name="TT1Eo00" style:font-name-asian="TT1Eo00" style:font-name-complex="TT1Eo00"/>
    </style:style>
    <style:style style:name="T611" style:parent-style-name="Domyślnaczcionkaakapitu" style:family="text">
      <style:text-properties style:font-name="Arial" style:font-name-asian="Arial" style:font-name-complex="Arial"/>
    </style:style>
    <style:style style:name="P612" style:parent-style-name="Standard" style:family="paragraph">
      <style:paragraph-properties style:text-autospace="none"/>
    </style:style>
    <style:style style:name="T613" style:parent-style-name="Domyślnaczcionkaakapitu" style:family="text">
      <style:text-properties style:font-name="Arial" style:font-name-asian="Arial" style:font-name-complex="Arial"/>
    </style:style>
    <style:style style:name="T614" style:parent-style-name="Domyślnaczcionkaakapitu" style:family="text">
      <style:text-properties style:font-name="TT1Eo00" style:font-name-asian="TT1Eo00" style:font-name-complex="TT1Eo00"/>
    </style:style>
    <style:style style:name="T615" style:parent-style-name="Domyślnaczcionkaakapitu" style:family="text">
      <style:text-properties style:font-name="Arial" style:font-name-asian="Arial" style:font-name-complex="Arial"/>
    </style:style>
    <style:style style:name="T616" style:parent-style-name="Domyślnaczcionkaakapitu" style:family="text">
      <style:text-properties style:font-name="TT1Eo00" style:font-name-asian="TT1Eo00" style:font-name-complex="TT1Eo00"/>
    </style:style>
    <style:style style:name="T617" style:parent-style-name="Domyślnaczcionkaakapitu" style:family="text">
      <style:text-properties style:font-name="Arial" style:font-name-asian="Arial" style:font-name-complex="Arial"/>
    </style:style>
    <style:style style:name="T618" style:parent-style-name="Domyślnaczcionkaakapitu" style:family="text">
      <style:text-properties style:font-name="TT1Eo00" style:font-name-asian="TT1Eo00" style:font-name-complex="TT1Eo00"/>
    </style:style>
    <style:style style:name="T619" style:parent-style-name="Domyślnaczcionkaakapitu" style:family="text">
      <style:text-properties style:font-name="Arial" style:font-name-asian="Arial" style:font-name-complex="Arial"/>
    </style:style>
    <style:style style:name="P620" style:parent-style-name="Standard" style:family="paragraph">
      <style:paragraph-properties style:text-autospace="none"/>
    </style:style>
    <style:style style:name="T621" style:parent-style-name="Domyślnaczcionkaakapitu" style:family="text">
      <style:text-properties style:font-name="Arial" style:font-name-asian="Arial" style:font-name-complex="Arial"/>
    </style:style>
    <style:style style:name="T622" style:parent-style-name="Domyślnaczcionkaakapitu" style:family="text">
      <style:text-properties style:font-name="TT1Eo00" style:font-name-asian="TT1Eo00" style:font-name-complex="TT1Eo00"/>
    </style:style>
    <style:style style:name="T623" style:parent-style-name="Domyślnaczcionkaakapitu" style:family="text">
      <style:text-properties style:font-name="Arial" style:font-name-asian="Arial" style:font-name-complex="Arial"/>
    </style:style>
    <style:style style:name="P624" style:parent-style-name="Standard" style:family="paragraph">
      <style:paragraph-properties style:text-autospace="none"/>
    </style:style>
    <style:style style:name="T625" style:parent-style-name="Domyślnaczcionkaakapitu" style:family="text">
      <style:text-properties style:font-name="Arial" style:font-name-asian="Arial" style:font-name-complex="Arial"/>
    </style:style>
    <style:style style:name="T626" style:parent-style-name="Domyślnaczcionkaakapitu" style:family="text">
      <style:text-properties style:font-name="TT1Eo00" style:font-name-asian="TT1Eo00" style:font-name-complex="TT1Eo00"/>
    </style:style>
    <style:style style:name="T627" style:parent-style-name="Domyślnaczcionkaakapitu" style:family="text">
      <style:text-properties style:font-name="Arial" style:font-name-asian="Arial" style:font-name-complex="Arial"/>
    </style:style>
    <style:style style:name="T628" style:parent-style-name="Domyślnaczcionkaakapitu" style:family="text">
      <style:text-properties style:font-name="TT1Eo00" style:font-name-asian="TT1Eo00" style:font-name-complex="TT1Eo00"/>
    </style:style>
    <style:style style:name="T629" style:parent-style-name="Domyślnaczcionkaakapitu" style:family="text">
      <style:text-properties style:font-name="Arial" style:font-name-asian="Arial" style:font-name-complex="Arial"/>
    </style:style>
    <style:style style:name="T630" style:parent-style-name="Domyślnaczcionkaakapitu" style:family="text">
      <style:text-properties style:font-name="TT1Eo00" style:font-name-asian="TT1Eo00" style:font-name-complex="TT1Eo00"/>
    </style:style>
    <style:style style:name="T631" style:parent-style-name="Domyślnaczcionkaakapitu" style:family="text">
      <style:text-properties style:font-name="Arial" style:font-name-asian="Arial" style:font-name-complex="Arial"/>
    </style:style>
    <style:style style:name="T632" style:parent-style-name="Domyślnaczcionkaakapitu" style:family="text">
      <style:text-properties style:font-name="TT1Eo00" style:font-name-asian="TT1Eo00" style:font-name-complex="TT1Eo00"/>
    </style:style>
    <style:style style:name="T633" style:parent-style-name="Domyślnaczcionkaakapitu" style:family="text">
      <style:text-properties style:font-name="Arial" style:font-name-asian="Arial" style:font-name-complex="Arial"/>
    </style:style>
    <style:style style:name="T634" style:parent-style-name="Domyślnaczcionkaakapitu" style:family="text">
      <style:text-properties style:font-name="Arial" style:font-name-asian="Arial" style:font-name-complex="Arial"/>
    </style:style>
    <style:style style:name="P635" style:parent-style-name="Standard" style:family="paragraph">
      <style:paragraph-properties style:text-autospace="none"/>
    </style:style>
    <style:style style:name="T636" style:parent-style-name="Domyślnaczcionkaakapitu" style:family="text">
      <style:text-properties style:font-name="Arial" style:font-name-asian="Arial" style:font-name-complex="Arial"/>
    </style:style>
    <style:style style:name="T637" style:parent-style-name="Domyślnaczcionkaakapitu" style:family="text">
      <style:text-properties style:font-name="TT1Eo00" style:font-name-asian="TT1Eo00" style:font-name-complex="TT1Eo00"/>
    </style:style>
    <style:style style:name="T638" style:parent-style-name="Domyślnaczcionkaakapitu" style:family="text">
      <style:text-properties style:font-name="Arial" style:font-name-asian="Arial" style:font-name-complex="Arial"/>
    </style:style>
    <style:style style:name="P639" style:parent-style-name="Standard" style:family="paragraph">
      <style:paragraph-properties style:text-autospace="none"/>
    </style:style>
    <style:style style:name="T640" style:parent-style-name="Domyślnaczcionkaakapitu" style:family="text">
      <style:text-properties style:font-name="Arial" style:font-name-asian="Arial" style:font-name-complex="Arial"/>
    </style:style>
    <style:style style:name="T641" style:parent-style-name="Domyślnaczcionkaakapitu" style:family="text">
      <style:text-properties style:font-name="TT1Eo00" style:font-name-asian="TT1Eo00" style:font-name-complex="TT1Eo00"/>
    </style:style>
    <style:style style:name="T642" style:parent-style-name="Domyślnaczcionkaakapitu" style:family="text">
      <style:text-properties style:font-name="Arial" style:font-name-asian="Arial" style:font-name-complex="Arial"/>
    </style:style>
    <style:style style:name="P643" style:parent-style-name="Standard" style:family="paragraph">
      <style:paragraph-properties style:text-autospace="none"/>
    </style:style>
    <style:style style:name="T644" style:parent-style-name="Domyślnaczcionkaakapitu" style:family="text">
      <style:text-properties style:font-name="Arial" style:font-name-asian="Arial" style:font-name-complex="Arial"/>
    </style:style>
    <style:style style:name="T645" style:parent-style-name="Domyślnaczcionkaakapitu" style:family="text">
      <style:text-properties style:font-name="TT1Eo00" style:font-name-asian="TT1Eo00" style:font-name-complex="TT1Eo00"/>
    </style:style>
    <style:style style:name="T646" style:parent-style-name="Domyślnaczcionkaakapitu" style:family="text">
      <style:text-properties style:font-name="Arial" style:font-name-asian="Arial" style:font-name-complex="Arial"/>
    </style:style>
    <style:style style:name="P647" style:parent-style-name="Standard" style:family="paragraph">
      <style:paragraph-properties style:text-autospace="none"/>
    </style:style>
    <style:style style:name="T648" style:parent-style-name="Domyślnaczcionkaakapitu" style:family="text">
      <style:text-properties style:font-name="Arial" style:font-name-asian="Arial" style:font-name-complex="Arial"/>
    </style:style>
    <style:style style:name="T649" style:parent-style-name="Domyślnaczcionkaakapitu" style:family="text">
      <style:text-properties style:font-name="TT1Eo00" style:font-name-asian="TT1Eo00" style:font-name-complex="TT1Eo00"/>
    </style:style>
    <style:style style:name="T650" style:parent-style-name="Domyślnaczcionkaakapitu" style:family="text">
      <style:text-properties style:font-name="Arial" style:font-name-asian="Arial" style:font-name-complex="Arial"/>
    </style:style>
    <style:style style:name="T651" style:parent-style-name="Domyślnaczcionkaakapitu" style:family="text">
      <style:text-properties style:font-name="TT1Eo00" style:font-name-asian="TT1Eo00" style:font-name-complex="TT1Eo00"/>
    </style:style>
    <style:style style:name="T652" style:parent-style-name="Domyślnaczcionkaakapitu" style:family="text">
      <style:text-properties style:font-name="Arial" style:font-name-asian="Arial" style:font-name-complex="Arial"/>
    </style:style>
    <style:style style:name="T653" style:parent-style-name="Domyślnaczcionkaakapitu" style:family="text">
      <style:text-properties style:font-name="TT1Eo00" style:font-name-asian="TT1Eo00" style:font-name-complex="TT1Eo00"/>
    </style:style>
    <style:style style:name="T654" style:parent-style-name="Domyślnaczcionkaakapitu" style:family="text">
      <style:text-properties style:font-name="Arial" style:font-name-asian="Arial" style:font-name-complex="Arial"/>
    </style:style>
    <style:style style:name="P65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656" style:parent-style-name="Standard" style:family="paragraph">
      <style:paragraph-properties style:text-autospace="none"/>
    </style:style>
    <style:style style:name="T657" style:parent-style-name="Domyślnaczcionkaakapitu" style:family="text">
      <style:text-properties style:font-name="Arial" style:font-name-asian="Arial" style:font-name-complex="Arial"/>
    </style:style>
    <style:style style:name="T658" style:parent-style-name="Domyślnaczcionkaakapitu" style:family="text">
      <style:text-properties style:font-name="TT1Eo00" style:font-name-asian="TT1Eo00" style:font-name-complex="TT1Eo00"/>
    </style:style>
    <style:style style:name="T659" style:parent-style-name="Domyślnaczcionkaakapitu" style:family="text">
      <style:text-properties style:font-name="Arial" style:font-name-asian="Arial" style:font-name-complex="Arial"/>
    </style:style>
    <style:style style:name="T660" style:parent-style-name="Domyślnaczcionkaakapitu" style:family="text">
      <style:text-properties style:font-name="TT1Eo00" style:font-name-asian="TT1Eo00" style:font-name-complex="TT1Eo00"/>
    </style:style>
    <style:style style:name="T661" style:parent-style-name="Domyślnaczcionkaakapitu" style:family="text">
      <style:text-properties style:font-name="Arial" style:font-name-asian="Arial" style:font-name-complex="Arial"/>
    </style:style>
    <style:style style:name="T662" style:parent-style-name="Domyślnaczcionkaakapitu" style:family="text">
      <style:text-properties style:font-name="TT1Eo00" style:font-name-asian="TT1Eo00" style:font-name-complex="TT1Eo00"/>
    </style:style>
    <style:style style:name="T663" style:parent-style-name="Domyślnaczcionkaakapitu" style:family="text">
      <style:text-properties style:font-name="Arial" style:font-name-asian="Arial" style:font-name-complex="Arial"/>
    </style:style>
    <style:style style:name="T664" style:parent-style-name="Domyślnaczcionkaakapitu" style:family="text">
      <style:text-properties style:font-name="TT1Eo00" style:font-name-asian="TT1Eo00" style:font-name-complex="TT1Eo00"/>
    </style:style>
    <style:style style:name="T665" style:parent-style-name="Domyślnaczcionkaakapitu" style:family="text">
      <style:text-properties style:font-name="Arial" style:font-name-asian="Arial" style:font-name-complex="Arial"/>
    </style:style>
    <style:style style:name="P66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/>
    </style:style>
    <style:style style:name="P667" style:parent-style-name="Standard" style:family="paragraph">
      <style:paragraph-properties style:text-autospace="none"/>
    </style:style>
    <style:style style:name="T668" style:parent-style-name="Domyślnaczcionkaakapitu" style:family="text">
      <style:text-properties style:font-name="Arial" style:font-name-asian="Arial" style:font-name-complex="Arial"/>
    </style:style>
    <style:style style:name="T669" style:parent-style-name="Domyślnaczcionkaakapitu" style:family="text">
      <style:text-properties style:font-name="TT1Eo00" style:font-name-asian="TT1Eo00" style:font-name-complex="TT1Eo00"/>
    </style:style>
    <style:style style:name="T670" style:parent-style-name="Domyślnaczcionkaakapitu" style:family="text">
      <style:text-properties style:font-name="Arial" style:font-name-asian="Arial" style:font-name-complex="Arial"/>
    </style:style>
    <style:style style:name="T671" style:parent-style-name="Domyślnaczcionkaakapitu" style:family="text">
      <style:text-properties style:font-name="TT1Eo00" style:font-name-asian="TT1Eo00" style:font-name-complex="TT1Eo00"/>
    </style:style>
    <style:style style:name="T672" style:parent-style-name="Domyślnaczcionkaakapitu" style:family="text">
      <style:text-properties style:font-name="Arial" style:font-name-asian="Arial" style:font-name-complex="Arial"/>
    </style:style>
    <style:style style:name="P67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674" style:parent-style-name="Standard" style:family="paragraph">
      <style:paragraph-properties style:text-autospace="none"/>
    </style:style>
    <style:style style:name="T675" style:parent-style-name="Domyślnaczcionkaakapitu" style:family="text">
      <style:text-properties style:font-name="Arial" style:font-name-asian="Arial" style:font-name-complex="Arial"/>
    </style:style>
    <style:style style:name="T676" style:parent-style-name="Domyślnaczcionkaakapitu" style:family="text">
      <style:text-properties style:font-name="TT1Eo00" style:font-name-asian="TT1Eo00" style:font-name-complex="TT1Eo00"/>
    </style:style>
    <style:style style:name="T677" style:parent-style-name="Domyślnaczcionkaakapitu" style:family="text">
      <style:text-properties style:font-name="Arial" style:font-name-asian="Arial" style:font-name-complex="Arial"/>
    </style:style>
    <style:style style:name="T678" style:parent-style-name="Domyślnaczcionkaakapitu" style:family="text">
      <style:text-properties style:font-name="Arial" style:font-name-asian="Arial" style:font-name-complex="Arial"/>
    </style:style>
    <style:style style:name="P679" style:parent-style-name="Standard" style:family="paragraph">
      <style:paragraph-properties style:text-autospace="none"/>
    </style:style>
    <style:style style:name="T680" style:parent-style-name="Domyślnaczcionkaakapitu" style:family="text">
      <style:text-properties style:font-name="Arial" style:font-name-asian="Arial" style:font-name-complex="Arial"/>
    </style:style>
    <style:style style:name="T681" style:parent-style-name="Domyślnaczcionkaakapitu" style:family="text">
      <style:text-properties style:font-name="TT1Eo00" style:font-name-asian="TT1Eo00" style:font-name-complex="TT1Eo00"/>
    </style:style>
    <style:style style:name="T682" style:parent-style-name="Domyślnaczcionkaakapitu" style:family="text">
      <style:text-properties style:font-name="Arial" style:font-name-asian="Arial" style:font-name-complex="Arial"/>
    </style:style>
    <style:style style:name="T683" style:parent-style-name="Domyślnaczcionkaakapitu" style:family="text">
      <style:text-properties style:font-name="TT1Eo00" style:font-name-asian="TT1Eo00" style:font-name-complex="TT1Eo00"/>
    </style:style>
    <style:style style:name="T684" style:parent-style-name="Domyślnaczcionkaakapitu" style:family="text">
      <style:text-properties style:font-name="Arial" style:font-name-asian="Arial" style:font-name-complex="Arial"/>
    </style:style>
    <style:style style:name="P68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686" style:parent-style-name="Standard" style:family="paragraph">
      <style:paragraph-properties style:text-autospace="none"/>
    </style:style>
    <style:style style:name="T687" style:parent-style-name="Domyślnaczcionkaakapitu" style:family="text">
      <style:text-properties style:font-name="Arial" style:font-name-asian="Arial" style:font-name-complex="Arial"/>
    </style:style>
    <style:style style:name="T688" style:parent-style-name="Domyślnaczcionkaakapitu" style:family="text">
      <style:text-properties style:font-name="TT1Eo00" style:font-name-asian="TT1Eo00" style:font-name-complex="TT1Eo00"/>
    </style:style>
    <style:style style:name="T689" style:parent-style-name="Domyślnaczcionkaakapitu" style:family="text">
      <style:text-properties style:font-name="Arial" style:font-name-asian="Arial" style:font-name-complex="Arial"/>
    </style:style>
    <style:style style:name="T690" style:parent-style-name="Domyślnaczcionkaakapitu" style:family="text">
      <style:text-properties style:font-name="TT1Eo00" style:font-name-asian="TT1Eo00" style:font-name-complex="TT1Eo00"/>
    </style:style>
    <style:style style:name="T691" style:parent-style-name="Domyślnaczcionkaakapitu" style:family="text">
      <style:text-properties style:font-name="Arial" style:font-name-asian="Arial" style:font-name-complex="Arial"/>
    </style:style>
    <style:style style:name="T692" style:parent-style-name="Domyślnaczcionkaakapitu" style:family="text">
      <style:text-properties style:font-name="TT1Eo00" style:font-name-asian="TT1Eo00" style:font-name-complex="TT1Eo00"/>
    </style:style>
    <style:style style:name="T693" style:parent-style-name="Domyślnaczcionkaakapitu" style:family="text">
      <style:text-properties style:font-name="Arial" style:font-name-asian="Arial" style:font-name-complex="Arial"/>
    </style:style>
    <style:style style:name="P69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695" style:parent-style-name="Standard" style:family="paragraph">
      <style:paragraph-properties style:text-autospace="none"/>
    </style:style>
    <style:style style:name="T696" style:parent-style-name="Domyślnaczcionkaakapitu" style:family="text">
      <style:text-properties style:font-name="Arial" style:font-name-asian="Arial" style:font-name-complex="Arial"/>
    </style:style>
    <style:style style:name="T697" style:parent-style-name="Domyślnaczcionkaakapitu" style:family="text">
      <style:text-properties style:font-name="TT1Eo00" style:font-name-asian="TT1Eo00" style:font-name-complex="TT1Eo00"/>
    </style:style>
    <style:style style:name="T698" style:parent-style-name="Domyślnaczcionkaakapitu" style:family="text">
      <style:text-properties style:font-name="Arial" style:font-name-asian="Arial" style:font-name-complex="Arial"/>
    </style:style>
    <style:style style:name="T699" style:parent-style-name="Domyślnaczcionkaakapitu" style:family="text">
      <style:text-properties style:font-name="TT1Eo00" style:font-name-asian="TT1Eo00" style:font-name-complex="TT1Eo00"/>
    </style:style>
    <style:style style:name="T700" style:parent-style-name="Domyślnaczcionkaakapitu" style:family="text">
      <style:text-properties style:font-name="Arial" style:font-name-asian="Arial" style:font-name-complex="Arial"/>
    </style:style>
    <style:style style:name="P701" style:parent-style-name="Standard" style:family="paragraph">
      <style:paragraph-properties style:text-autospace="none"/>
    </style:style>
    <style:style style:name="T702" style:parent-style-name="Domyślnaczcionkaakapitu" style:family="text">
      <style:text-properties style:font-name="Arial" style:font-name-asian="Arial" style:font-name-complex="Arial"/>
    </style:style>
    <style:style style:name="T703" style:parent-style-name="Domyślnaczcionkaakapitu" style:family="text">
      <style:text-properties style:font-name="TT1Eo00" style:font-name-asian="TT1Eo00" style:font-name-complex="TT1Eo00"/>
    </style:style>
    <style:style style:name="T704" style:parent-style-name="Domyślnaczcionkaakapitu" style:family="text">
      <style:text-properties style:font-name="Arial" style:font-name-asian="Arial" style:font-name-complex="Arial"/>
    </style:style>
    <style:style style:name="T705" style:parent-style-name="Domyślnaczcionkaakapitu" style:family="text">
      <style:text-properties style:font-name="TT1Eo00" style:font-name-asian="TT1Eo00" style:font-name-complex="TT1Eo00"/>
    </style:style>
    <style:style style:name="T706" style:parent-style-name="Domyślnaczcionkaakapitu" style:family="text">
      <style:text-properties style:font-name="Arial" style:font-name-asian="Arial" style:font-name-complex="Arial"/>
    </style:style>
    <style:style style:name="P707" style:parent-style-name="Standard" style:family="paragraph">
      <style:paragraph-properties style:text-autospace="none"/>
    </style:style>
    <style:style style:name="T708" style:parent-style-name="Domyślnaczcionkaakapitu" style:family="text">
      <style:text-properties style:font-name="Arial" style:font-name-asian="Arial" style:font-name-complex="Arial"/>
    </style:style>
    <style:style style:name="T709" style:parent-style-name="Domyślnaczcionkaakapitu" style:family="text">
      <style:text-properties style:font-name="TT1Eo00" style:font-name-asian="TT1Eo00" style:font-name-complex="TT1Eo00"/>
    </style:style>
    <style:style style:name="T710" style:parent-style-name="Domyślnaczcionkaakapitu" style:family="text">
      <style:text-properties style:font-name="Arial" style:font-name-asian="Arial" style:font-name-complex="Arial"/>
    </style:style>
    <style:style style:name="T711" style:parent-style-name="Domyślnaczcionkaakapitu" style:family="text">
      <style:text-properties style:font-name="TT1Eo00" style:font-name-asian="TT1Eo00" style:font-name-complex="TT1Eo00"/>
    </style:style>
    <style:style style:name="T712" style:parent-style-name="Domyślnaczcionkaakapitu" style:family="text">
      <style:text-properties style:font-name="Arial" style:font-name-asian="Arial" style:font-name-complex="Arial"/>
    </style:style>
    <style:style style:name="T713" style:parent-style-name="Domyślnaczcionkaakapitu" style:family="text">
      <style:text-properties style:font-name="TT1Eo00" style:font-name-asian="TT1Eo00" style:font-name-complex="TT1Eo00"/>
    </style:style>
    <style:style style:name="T714" style:parent-style-name="Domyślnaczcionkaakapitu" style:family="text">
      <style:text-properties style:font-name="Arial" style:font-name-asian="Arial" style:font-name-complex="Arial"/>
    </style:style>
    <style:style style:name="T715" style:parent-style-name="Domyślnaczcionkaakapitu" style:family="text">
      <style:text-properties style:font-name="TT1Eo00" style:font-name-asian="TT1Eo00" style:font-name-complex="TT1Eo00"/>
    </style:style>
    <style:style style:name="T716" style:parent-style-name="Domyślnaczcionkaakapitu" style:family="text">
      <style:text-properties style:font-name="Arial" style:font-name-asian="Arial" style:font-name-complex="Arial"/>
    </style:style>
    <style:style style:name="P717" style:parent-style-name="Standard" style:family="paragraph">
      <style:paragraph-properties style:text-autospace="none"/>
    </style:style>
    <style:style style:name="T718" style:parent-style-name="Domyślnaczcionkaakapitu" style:family="text">
      <style:text-properties style:font-name="Arial" style:font-name-asian="Arial" style:font-name-complex="Arial"/>
    </style:style>
    <style:style style:name="T719" style:parent-style-name="Domyślnaczcionkaakapitu" style:family="text">
      <style:text-properties style:font-name="Arial" style:font-name-asian="Arial" style:font-name-complex="Arial"/>
    </style:style>
    <style:style style:name="T720" style:parent-style-name="Domyślnaczcionkaakapitu" style:family="text">
      <style:text-properties style:font-name="TT1Eo00" style:font-name-asian="TT1Eo00" style:font-name-complex="TT1Eo00"/>
    </style:style>
    <style:style style:name="T721" style:parent-style-name="Domyślnaczcionkaakapitu" style:family="text">
      <style:text-properties style:font-name="Arial" style:font-name-asian="Arial" style:font-name-complex="Arial"/>
    </style:style>
    <style:style style:name="P722" style:parent-style-name="Standard" style:family="paragraph">
      <style:paragraph-properties style:text-autospace="none"/>
    </style:style>
    <style:style style:name="T723" style:parent-style-name="Domyślnaczcionkaakapitu" style:family="text">
      <style:text-properties style:font-name="Arial" style:font-name-asian="Arial" style:font-name-complex="Arial"/>
    </style:style>
    <style:style style:name="T724" style:parent-style-name="Domyślnaczcionkaakapitu" style:family="text">
      <style:text-properties style:font-name="TT1Eo00" style:font-name-asian="TT1Eo00" style:font-name-complex="TT1Eo00"/>
    </style:style>
    <style:style style:name="T725" style:parent-style-name="Domyślnaczcionkaakapitu" style:family="text">
      <style:text-properties style:font-name="Arial" style:font-name-asian="Arial" style:font-name-complex="Arial"/>
    </style:style>
    <style:style style:name="T726" style:parent-style-name="Domyślnaczcionkaakapitu" style:family="text">
      <style:text-properties style:font-name="TT1Eo00" style:font-name-asian="TT1Eo00" style:font-name-complex="TT1Eo00"/>
    </style:style>
    <style:style style:name="T727" style:parent-style-name="Domyślnaczcionkaakapitu" style:family="text">
      <style:text-properties style:font-name="Arial" style:font-name-asian="Arial" style:font-name-complex="Arial"/>
    </style:style>
    <style:style style:name="P728" style:parent-style-name="Standard" style:family="paragraph">
      <style:paragraph-properties style:text-autospace="none"/>
    </style:style>
    <style:style style:name="T729" style:parent-style-name="Domyślnaczcionkaakapitu" style:family="text">
      <style:text-properties style:font-name="Arial" style:font-name-asian="Arial" style:font-name-complex="Arial"/>
    </style:style>
    <style:style style:name="T730" style:parent-style-name="Domyślnaczcionkaakapitu" style:family="text">
      <style:text-properties style:font-name="TT1Eo00" style:font-name-asian="TT1Eo00" style:font-name-complex="TT1Eo00"/>
    </style:style>
    <style:style style:name="T731" style:parent-style-name="Domyślnaczcionkaakapitu" style:family="text">
      <style:text-properties style:font-name="Arial" style:font-name-asian="Arial" style:font-name-complex="Arial"/>
    </style:style>
    <style:style style:name="T732" style:parent-style-name="Domyślnaczcionkaakapitu" style:family="text">
      <style:text-properties style:font-name="TT1Eo00" style:font-name-asian="TT1Eo00" style:font-name-complex="TT1Eo00"/>
    </style:style>
    <style:style style:name="T733" style:parent-style-name="Domyślnaczcionkaakapitu" style:family="text">
      <style:text-properties style:font-name="Arial" style:font-name-asian="Arial" style:font-name-complex="Arial"/>
    </style:style>
    <style:style style:name="P734" style:parent-style-name="Standard" style:family="paragraph">
      <style:paragraph-properties style:text-autospace="none"/>
    </style:style>
    <style:style style:name="T735" style:parent-style-name="Domyślnaczcionkaakapitu" style:family="text">
      <style:text-properties style:font-name="Arial" style:font-name-asian="Arial" style:font-name-complex="Arial"/>
    </style:style>
    <style:style style:name="T736" style:parent-style-name="Domyślnaczcionkaakapitu" style:family="text">
      <style:text-properties style:font-name="TT1Eo00" style:font-name-asian="TT1Eo00" style:font-name-complex="TT1Eo00"/>
    </style:style>
    <style:style style:name="T737" style:parent-style-name="Domyślnaczcionkaakapitu" style:family="text">
      <style:text-properties style:font-name="Arial" style:font-name-asian="Arial" style:font-name-complex="Arial"/>
    </style:style>
    <style:style style:name="P738" style:parent-style-name="Standard" style:family="paragraph">
      <style:paragraph-properties style:text-autospace="none"/>
    </style:style>
    <style:style style:name="T73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740" style:parent-style-name="Domyślnaczcionkaakapitu" style:family="text">
      <style:text-properties style:font-name="TT1Eo00" style:font-name-asian="TT1Eo00" style:font-name-complex="TT1Eo00"/>
    </style:style>
    <style:style style:name="T74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742" style:parent-style-name="Standard" style:family="paragraph">
      <style:paragraph-properties style:text-autospace="none"/>
    </style:style>
    <style:style style:name="T743" style:parent-style-name="Domyślnaczcionkaakapitu" style:family="text">
      <style:text-properties style:font-name="Arial" style:font-name-asian="Arial" style:font-name-complex="Arial"/>
    </style:style>
    <style:style style:name="T744" style:parent-style-name="Domyślnaczcionkaakapitu" style:family="text">
      <style:text-properties style:font-name="Arial" style:font-name-asian="Arial" style:font-name-complex="Arial"/>
    </style:style>
    <style:style style:name="T745" style:parent-style-name="Domyślnaczcionkaakapitu" style:family="text">
      <style:text-properties style:font-name="TT1Eo00" style:font-name-asian="TT1Eo00" style:font-name-complex="TT1Eo00"/>
    </style:style>
    <style:style style:name="T746" style:parent-style-name="Domyślnaczcionkaakapitu" style:family="text">
      <style:text-properties style:font-name="Arial" style:font-name-asian="Arial" style:font-name-complex="Arial"/>
    </style:style>
    <style:style style:name="P747" style:parent-style-name="Standard" style:family="paragraph">
      <style:paragraph-properties style:text-autospace="none"/>
    </style:style>
    <style:style style:name="T748" style:parent-style-name="Domyślnaczcionkaakapitu" style:family="text">
      <style:text-properties style:font-name="Arial" style:font-name-asian="Arial" style:font-name-complex="Arial"/>
    </style:style>
    <style:style style:name="T749" style:parent-style-name="Domyślnaczcionkaakapitu" style:family="text">
      <style:text-properties style:font-name="TT1Eo00" style:font-name-asian="TT1Eo00" style:font-name-complex="TT1Eo00"/>
    </style:style>
    <style:style style:name="T750" style:parent-style-name="Domyślnaczcionkaakapitu" style:family="text">
      <style:text-properties style:font-name="Arial" style:font-name-asian="Arial" style:font-name-complex="Arial"/>
    </style:style>
    <style:style style:name="T751" style:parent-style-name="Domyślnaczcionkaakapitu" style:family="text">
      <style:text-properties style:font-name="TT1Eo00" style:font-name-asian="TT1Eo00" style:font-name-complex="TT1Eo00"/>
    </style:style>
    <style:style style:name="T752" style:parent-style-name="Domyślnaczcionkaakapitu" style:family="text">
      <style:text-properties style:font-name="Arial" style:font-name-asian="Arial" style:font-name-complex="Arial"/>
    </style:style>
    <style:style style:name="T753" style:parent-style-name="Domyślnaczcionkaakapitu" style:family="text">
      <style:text-properties style:font-name="TT1Eo00" style:font-name-asian="TT1Eo00" style:font-name-complex="TT1Eo00"/>
    </style:style>
    <style:style style:name="T754" style:parent-style-name="Domyślnaczcionkaakapitu" style:family="text">
      <style:text-properties style:font-name="Arial" style:font-name-asian="Arial" style:font-name-complex="Arial"/>
    </style:style>
    <style:style style:name="T755" style:parent-style-name="Domyślnaczcionkaakapitu" style:family="text">
      <style:text-properties style:font-name="TT1Eo00" style:font-name-asian="TT1Eo00" style:font-name-complex="TT1Eo00"/>
    </style:style>
    <style:style style:name="T756" style:parent-style-name="Domyślnaczcionkaakapitu" style:family="text">
      <style:text-properties style:font-name="Arial" style:font-name-asian="Arial" style:font-name-complex="Arial"/>
    </style:style>
    <style:style style:name="P757" style:parent-style-name="Standard" style:family="paragraph">
      <style:paragraph-properties style:text-autospace="none"/>
    </style:style>
    <style:style style:name="T758" style:parent-style-name="Domyślnaczcionkaakapitu" style:family="text">
      <style:text-properties style:font-name="Arial" style:font-name-asian="Arial" style:font-name-complex="Arial"/>
    </style:style>
    <style:style style:name="T759" style:parent-style-name="Domyślnaczcionkaakapitu" style:family="text">
      <style:text-properties style:font-name="TT1Eo00" style:font-name-asian="TT1Eo00" style:font-name-complex="TT1Eo00"/>
    </style:style>
    <style:style style:name="T760" style:parent-style-name="Domyślnaczcionkaakapitu" style:family="text">
      <style:text-properties style:font-name="Arial" style:font-name-asian="Arial" style:font-name-complex="Arial"/>
    </style:style>
    <style:style style:name="T761" style:parent-style-name="Domyślnaczcionkaakapitu" style:family="text">
      <style:text-properties style:font-name="TT1Eo00" style:font-name-asian="TT1Eo00" style:font-name-complex="TT1Eo00"/>
    </style:style>
    <style:style style:name="T762" style:parent-style-name="Domyślnaczcionkaakapitu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<text:s/>REGULAMIN</text:span></text:p>
      <text:p text:style-name="P3"><text:span text:style-name="T4">W</text:span><text:span text:style-name="T5">Ę</text:span><text:span text:style-name="T6">DKARSKIEGO KLUBU SPORTOWEGO</text:span></text:p>
      <text:p text:style-name="P7"><text:span text:style-name="T8">POLSKIEGO ZWI</text:span><text:span text:style-name="T9">Ą</text:span><text:span text:style-name="T10">ZKU W</text:span><text:span text:style-name="T11">Ę</text:span><text:span text:style-name="T12">DKARSKIEGO</text:span></text:p>
      <text:p text:style-name="P13">I. Postanowienia ogólne</text:p>
      <text:p text:style-name="Normalny">1. Wędkarski Klub Sportowy WKS CIERNIK Okręg PZW w Olsztynie, zwany<text:s/></text:p>
      <text:p text:style-name="P14"><text:span text:style-name="T15">dalej klubem<text:s/></text:span><text:span text:style-name="T16">tworzony jest na podstawie §45 p.9 Statutu Polskiego Zwi</text:span><text:span text:style-name="T17">ą</text:span><text:span text:style-name="T18">zku</text:span></text:p>
      <text:p text:style-name="P19"><text:span text:style-name="T20">W</text:span><text:span text:style-name="T21">ę</text:span><text:span text:style-name="T22">dkarskiego, skupia członków PZW, pragn</text:span><text:span text:style-name="T23">ą</text:span><text:span text:style-name="T24">cych dobrowolnie uprawia</text:span><text:span text:style-name="T25">ć<text:s/></text:span><text:span text:style-name="T26">w</text:span><text:span text:style-name="T27">ę</text:span><text:span text:style-name="T28">dkarski</text:span></text:p>
      <text:p text:style-name="P29">sport wyczynowy*</text:p>
      <text:p text:style-name="P30"><text:span text:style-name="T31">2. Klub zarejestrowano uchwał</text:span><text:span text:style-name="T32">ą<text:s/></text:span><text:span text:style-name="T33">nr ......... Zarz</text:span><text:span text:style-name="T34">ą</text:span><text:span text:style-name="T35">du Okr</text:span><text:span text:style-name="T36">ę</text:span><text:span text:style-name="T37">gu PZW z<text:s/></text:span><text:span text:style-name="T38">dnia 05.11.2016r.</text:span><text:bookmark-start text:name="_GoBack"/><text:bookmark-end text:name="_GoBack"/></text:p>
      <text:p text:style-name="P39"><text:span text:style-name="T40">i w</text:span><text:span text:style-name="T41">pisano do Rejestru</text:span><text:s/>wędkarskich<text:span text:style-name="T42"><text:s/>klubów sportowych PZW prowadzonego przez</text:span></text:p>
      <text:p text:style-name="P43">Główny Kapitanat Sportowy.</text:p>
      <text:p text:style-name="P44"><text:span text:style-name="T45">3. Siedzib</text:span><text:span text:style-name="T46">ą<text:s/></text:span><text:span text:style-name="T47">władz klubu jest ul. Paderewskiego33 <text:s/>11-200 Bartoszyce, wks.ciernik@o2.pl</text:span></text:p>
      <text:p text:style-name="P48">4. Terenem działania klubu jest obszar Rzeczpospolitej Polskiej.</text:p>
      <text:p text:style-name="P49"><text:span text:style-name="T50">5. Kl</text:span><text:span text:style-name="T51">ub mo</text:span><text:span text:style-name="T52">ż</text:span><text:span text:style-name="T53">e tworzy</text:span><text:span text:style-name="T54">ć<text:s/></text:span><text:span text:style-name="T55">sekcje w poszczególnych dyscyplinach w</text:span><text:span text:style-name="T56">ę</text:span><text:span text:style-name="T57">dkarskich.</text:span></text:p>
      <text:p text:style-name="P58"><text:span text:style-name="T59">II. Cele i<text:s/></text:span><text:span text:style-name="T60">ś</text:span><text:span text:style-name="T61">rodki działania klubu</text:span></text:p>
      <text:p text:style-name="P62">1. Celem klubu jest organizowanie i przeprowadzanie współzawodnictwa sportowego w</text:p>
      <text:p text:style-name="P63"><text:span text:style-name="T64">dyscyplinach w</text:span><text:span text:style-name="T65">ę</text:span><text:span text:style-name="T66">dkarskich, według wzorców stosowanych w polskich zwi</text:span><text:span text:style-name="T67">ą</text:span><text:span text:style-name="T68">zkach</text:span></text:p>
      <text:p text:style-name="P69">portowych.</text:p>
      <text:p text:style-name="P70">2. Klub realizuje swoje cele poprzez :</text:p>
      <text:p text:style-name="P71"><text:span text:style-name="T72">1) doskonalenie umiej</text:span><text:span text:style-name="T73">ę</text:span><text:span text:style-name="T74">tno</text:span><text:span text:style-name="T75">ś</text:span><text:span text:style-name="T76">ci zawodników w zakresie w</text:span><text:span text:style-name="T77">ę</text:span><text:span text:style-name="T78">dkarstwa sportowego,</text:span></text:p>
      <text:p text:style-name="P79"><text:span text:style-name="T80">2) nawi</text:span><text:span text:style-name="T81">ą</text:span><text:span text:style-name="T82">zywanie i utrzymywanie kontaktów z innymi klubami i jednostkami</text:span></text:p>
      <text:p text:style-name="P83"><text:span text:style-name="T84">organizacyjnymi<text:s/></text:span><text:span text:style-name="T85">PZW,</text:span></text:p>
      <text:p text:style-name="P86"><text:span text:style-name="T87">3) czynny udział zawodników klubu w<text:s/></text:span><text:span text:style-name="T88">zawodach na terenie kraju i za granic</text:span><text:span text:style-name="T89">ą</text:span><text:span text:style-name="T90">,</text:span></text:p>
      <text:p text:style-name="P91"><text:span text:style-name="T92">4) tworzenie warunków do wymiany do</text:span><text:span text:style-name="T93">ś</text:span><text:span text:style-name="T94">wiadcze</text:span><text:span text:style-name="T95">ń<text:s/></text:span><text:span text:style-name="T96">i wiedzy w</text:span><text:span text:style-name="T97">ę</text:span><text:span text:style-name="T98">dkarskiej ,</text:span></text:p>
      <text:p text:style-name="P99">5) pozyskiwanie sponsorów,</text:p>
      <text:p text:style-name="P100"><text:span text:style-name="T101">6) inspirowanie i podejmowanie działa</text:span><text:span text:style-name="T102">ń<text:s/></text:span><text:span text:style-name="T103">na rzecz ochrony<text:s/></text:span><text:span text:style-name="T104">ś</text:span><text:span text:style-name="T105">rodowiska wodnego.</text:span></text:p>
      <text:p text:style-name="P106">III. Członkowie klubu</text:p>
      <text:p text:style-name="P107"><text:span text:style-name="T108">1. Członkiem klubu mo</text:span><text:span text:style-name="T109">ż</text:span><text:span text:style-name="T110">e</text:span><text:span text:style-name="T111"><text:s/>by</text:span><text:span text:style-name="T112">ć<text:s/></text:span><text:span text:style-name="T113">ka</text:span><text:span text:style-name="T114">ż</text:span><text:span text:style-name="T115">dy członek PZW oraz członek uczestnik zainteresowany</text:span></text:p>
      <text:p text:style-name="P116"><text:span text:style-name="T117">udziałem w sportowym współzawodnictwie w</text:span><text:span text:style-name="T118">ę</text:span><text:span text:style-name="T119">dkarskim lub b</text:span><text:span text:style-name="T120">ę</text:span><text:span text:style-name="T121">d</text:span><text:span text:style-name="T122">ą</text:span><text:span text:style-name="T123">cy sympatykiem tego</text:span></text:p>
      <text:p text:style-name="P124">współzawodnictwa.</text:p>
      <text:p text:style-name="P125"><text:span text:style-name="T126">2. Członkiem wspieraj</text:span><text:span text:style-name="T127">ą</text:span><text:span text:style-name="T128">cym klubu mo</text:span><text:span text:style-name="T129">ż</text:span><text:span text:style-name="T130">e by</text:span><text:span text:style-name="T131">ć<text:s/></text:span><text:span text:style-name="T132">osoba fizyczna lub osoba prawna, deklaruj</text:span><text:span text:style-name="T133">ą</text:span><text:span text:style-name="T134">ca</text:span></text:p>
      <text:p text:style-name="P135"><text:span text:style-name="T136">poparcie mate</text:span><text:span text:style-name="T137">rialne w zakresie rozwoju sportu w</text:span><text:span text:style-name="T138">ę</text:span><text:span text:style-name="T139">dkarskiego, przez zawarcie umowy</text:span></text:p>
      <text:p text:style-name="P140">sponsoringu.</text:p>
      <text:p text:style-name="P141"><text:span text:style-name="T142">3. Przyj</text:span><text:span text:style-name="T143">ę</text:span><text:span text:style-name="T144">cie do klubu nast</text:span><text:span text:style-name="T145">ę</text:span><text:span text:style-name="T146">puje w drodze zło</text:span><text:span text:style-name="T147">ż</text:span><text:span text:style-name="T148">enia do zarz</text:span><text:span text:style-name="T149">ą</text:span><text:span text:style-name="T150">du klubu pisemnej deklaracji</text:span></text:p>
      <text:p text:style-name="P151"><text:span text:style-name="T152">członkowskiej i decyzji zarz</text:span><text:span text:style-name="T153">ą</text:span><text:span text:style-name="T154">du klubu potwierdzaj</text:span><text:span text:style-name="T155">ą</text:span><text:span text:style-name="T156">cej przyj</text:span><text:span text:style-name="T157">ę</text:span><text:span text:style-name="T158">cie w poczet członków.</text:span></text:p>
      <text:p text:style-name="P159"><text:span text:style-name="T160">4. Cz</text:span><text:span text:style-name="T161">łonek klubu mo</text:span><text:span text:style-name="T162">ż</text:span><text:span text:style-name="T163">e w danej dyscyplinie w</text:span><text:span text:style-name="T164">ę</text:span><text:span text:style-name="T165">dkarskiej nale</text:span><text:span text:style-name="T166">ż</text:span><text:span text:style-name="T167">e</text:span><text:span text:style-name="T168">ć<text:s/></text:span><text:span text:style-name="T169">wył</text:span><text:span text:style-name="T170">ą</text:span><text:span text:style-name="T171">cznie do jednego</text:span></text:p>
      <text:p text:style-name="P172">klubu.</text:p>
      <text:p text:style-name="P173">5. Członek klubu ma prawo :</text:p>
      <text:p text:style-name="P174"><text:span text:style-name="T175">1) wybiera</text:span><text:span text:style-name="T176">ć<text:s/></text:span><text:span text:style-name="T177">i by</text:span><text:span text:style-name="T178">ć<text:s/></text:span><text:span text:style-name="T179">wybieranym do władz klubu,</text:span></text:p>
      <text:p text:style-name="P180"><text:span text:style-name="T181">2) uczestniczy</text:span><text:span text:style-name="T182">ć<text:s/></text:span><text:span text:style-name="T183">w pracach klubu,</text:span></text:p>
      <text:p text:style-name="P184"><text:span text:style-name="T185">3) reprezentowa</text:span><text:span text:style-name="T186">ć<text:s/></text:span><text:span text:style-name="T187">barwy klubu w zawodach i innych imprezach w okr</text:span><text:span text:style-name="T188">ę</text:span><text:span text:style-name="T189">gu, w kraju i za</text:span></text:p>
      <text:p text:style-name="P190"><text:span text:style-name="T191">granic</text:span><text:span text:style-name="T192">ą</text:span><text:span text:style-name="T193">,</text:span></text:p>
      <text:p text:style-name="P194"><text:span text:style-name="T195">4) korzysta</text:span><text:span text:style-name="T196">ć<text:s/></text:span><text:span text:style-name="T197">z urz</text:span><text:span text:style-name="T198">ą</text:span><text:span text:style-name="T199">dze</text:span><text:span text:style-name="T200">ń<text:s/></text:span><text:span text:style-name="T201">i sprz</text:span><text:span text:style-name="T202">ę</text:span><text:span text:style-name="T203">tu klubu na zasadach okre</text:span><text:span text:style-name="T204">ś</text:span><text:span text:style-name="T205">lonych przez zarz</text:span><text:span text:style-name="T206">ą</text:span><text:span text:style-name="T207">d klubu,</text:span></text:p>
      <text:p text:style-name="P208"><text:span text:style-name="T209">5) poddawa</text:span><text:span text:style-name="T210">ć<text:s/></text:span><text:span text:style-name="T211">ocenie działalno</text:span><text:span text:style-name="T212">ść<text:s/></text:span><text:span text:style-name="T213">klubu, zgłasza</text:span><text:span text:style-name="T214">ć<text:s/></text:span><text:span text:style-name="T215">wnioski i postulaty do zarz</text:span><text:span text:style-name="T216">ą</text:span><text:span text:style-name="T217">du klubu,</text:span></text:p>
      <text:p text:style-name="P218"><text:span text:style-name="T219">6) nosi</text:span><text:span text:style-name="T220">ć<text:s/></text:span><text:span text:style-name="T221">odznak</text:span><text:span text:style-name="T222">ę<text:s/></text:span><text:span text:style-name="T223">klubu,</text:span></text:p>
      <text:p text:style-name="P224"><text:span text:style-name="T225">7) by</text:span><text:span text:style-name="T226">ć<text:s/></text:span><text:span text:style-name="T227">wyró</text:span><text:span text:style-name="T228">ż</text:span><text:span text:style-name="T229">nianym za szczególne i wy</text:span><text:span text:style-name="T230">bitne osi</text:span><text:span text:style-name="T231">ą</text:span><text:span text:style-name="T232">gni</text:span><text:span text:style-name="T233">ę</text:span><text:span text:style-name="T234">cia sportowe.</text:span></text:p>
      <text:p text:style-name="P235"><text:span text:style-name="T236">6. Członek klubu ma obowi</text:span><text:span text:style-name="T237">ą</text:span><text:span text:style-name="T238">zek :</text:span></text:p>
      <text:p text:style-name="P239"><text:span text:style-name="T240">1) bra</text:span><text:span text:style-name="T241">ć<text:s/></text:span><text:span text:style-name="T242">czynny udział w realizacji celów i zada</text:span><text:span text:style-name="T243">ń<text:s/></text:span><text:span text:style-name="T244">klubu oraz w walnych zebraniach klubu,</text:span></text:p>
      <text:p text:style-name="P245"><text:span text:style-name="T246">2) przestrzega</text:span><text:span text:style-name="T247">ć<text:s/></text:span><text:span text:style-name="T248">regulaminu klubu i uchwał władz klubu,</text:span></text:p>
      <text:p text:style-name="P249"><text:span text:style-name="T250">3) dba</text:span><text:span text:style-name="T251">ć<text:s/></text:span><text:span text:style-name="T252">o nale</text:span><text:span text:style-name="T253">ż</text:span><text:span text:style-name="T254">yty stan sprz</text:span><text:span text:style-name="T255">ę</text:span><text:span text:style-name="T256">tu i innych składników m</text:span><text:span text:style-name="T257">aj</text:span><text:span text:style-name="T258">ą</text:span><text:span text:style-name="T259">tkowych, stanowi</text:span><text:span text:style-name="T260">ą</text:span><text:span text:style-name="T261">cych</text:span></text:p>
      <text:p text:style-name="P262"><text:span text:style-name="T263">wyposa</text:span><text:span text:style-name="T264">ż</text:span><text:span text:style-name="T265">enie klubu,</text:span></text:p>
      <text:p text:style-name="P266"><text:span text:style-name="T267">4) kierowa</text:span><text:span text:style-name="T268">ć<text:s/></text:span><text:span text:style-name="T269">si</text:span><text:span text:style-name="T270">ę<text:s/></text:span><text:span text:style-name="T271">zawsze zasad</text:span><text:span text:style-name="T272">ą<text:s/></text:span><text:span text:style-name="T273">kole</text:span><text:span text:style-name="T274">ż</text:span><text:span text:style-name="T275">e</text:span><text:span text:style-name="T276">ń</text:span><text:span text:style-name="T277">stwa, godnie reprezentowa</text:span><text:span text:style-name="T278">ć<text:s/></text:span><text:span text:style-name="T279">barwy klubu oraz</text:span></text:p>
      <text:p text:style-name="P280"><text:span text:style-name="T281">strzec etycznych<text:s/></text:span>zachowań,</text:p>
      <text:p text:style-name="P282"><text:span text:style-name="T283">5) opłaca</text:span><text:span text:style-name="T284">ć<text:s/></text:span><text:span text:style-name="T285">w terminie składk</text:span><text:span text:style-name="T286">ę<text:s/></text:span><text:span text:style-name="T287">członkowsk</text:span><text:span text:style-name="T288">ą<text:s/></text:span><text:span text:style-name="T289">klubu.</text:span></text:p>
      <text:p text:style-name="P290">7. Członkostwo klubu ustaje na skutek:</text:p>
      <text:p text:style-name="P291">1) pisemnej<text:s/>rezygnacji członka klubu,</text:p>
      <text:p text:style-name="P292"><text:span text:style-name="T293">2) uchwały zarz</text:span><text:span text:style-name="T294">ą</text:span><text:span text:style-name="T295">du klubu o skre</text:span><text:span text:style-name="T296">ś</text:span><text:span text:style-name="T297">leniu lub wykluczeniu w przypadku : nie</text:span></text:p>
      <text:p text:style-name="P298">przestrzegania regulaminu i uchwał władz klubu, nie uczestniczenia w pracach</text:p>
      <text:p text:style-name="P299"><text:span text:style-name="T300">klubu, działania na szkod</text:span><text:span text:style-name="T301">ę<text:s/></text:span><text:span text:style-name="T302">klubu, a tak</text:span><text:span text:style-name="T303">ż</text:span><text:span text:style-name="T304">e nie opłacenia w ci</text:span><text:span text:style-name="T305">ą</text:span><text:span text:style-name="T306">gu trzech miesi</text:span><text:span text:style-name="T307">ę</text:span><text:span text:style-name="T308">cy</text:span></text:p>
      <text:p text:style-name="P309"><text:span text:style-name="T310">s</text:span><text:span text:style-name="T311">kładki członkowskiej klubu po terminie uchwalonym przez zarz</text:span><text:span text:style-name="T312">ą</text:span><text:span text:style-name="T313">d klubu,</text:span></text:p>
      <text:p text:style-name="P314">3) zgonu członka klubu.</text:p>
      <text:p text:style-name="P315">8. Członek klubu ukarany wykluczeniem z PZW lub zawieszeniem praw członkowskich</text:p>
      <text:p text:style-name="P316"><text:span text:style-name="T317">przez s</text:span><text:span text:style-name="T318">ą</text:span><text:span text:style-name="T319">d kole</text:span><text:span text:style-name="T320">ż</text:span><text:span text:style-name="T321">e</text:span><text:span text:style-name="T322">ń</text:span><text:span text:style-name="T323">ski PZW automatycznie traci członkostwo w klubie.</text:span></text:p>
      <text:p text:style-name="P324">IV. Władze i organy kontrolne klubu</text:p>
      <text:p text:style-name="P325"><text:span text:style-name="T326">1. Władzami klubu s</text:span><text:span text:style-name="T327">ą<text:s/></text:span><text:span text:style-name="T328">:</text:span></text:p>
      <text:p text:style-name="P329">1) walne zebranie członków klubu,</text:p>
      <text:p text:style-name="P330"><text:span text:style-name="T331">2) zarz</text:span><text:span text:style-name="T332">ą</text:span><text:span text:style-name="T333">d klubu.</text:span></text:p>
      <text:p text:style-name="P334">2. Organem kontrolnym klubu jest komisja rewizyjna klubu.</text:p>
      <text:p text:style-name="P335">Walne zebranie członków klubu</text:p>
      <text:p text:style-name="P336"><text:span text:style-name="T337">1. Do kompetencji walnego zebrania członków klubu nale</text:span><text:span text:style-name="T338">ż</text:span><text:span text:style-name="T339">y :</text:span></text:p>
      <text:p text:style-name="P340"><text:span text:style-name="T341">1) wybór i odw</text:span><text:span text:style-name="T342">ołanie prezesa zarz</text:span><text:span text:style-name="T343">ą</text:span><text:span text:style-name="T344">du klubu, członków zarz</text:span><text:span text:style-name="T345">ą</text:span><text:span text:style-name="T346">du klubu oraz komisji</text:span></text:p>
      <text:p text:style-name="P347"><text:span text:style-name="T348">rewizyjnej klubu, zgodnie z ordynacj</text:span><text:span text:style-name="T349">ą<text:s/></text:span><text:span text:style-name="T350">wyborcz</text:span><text:span text:style-name="T351">ą<text:s/></text:span><text:span text:style-name="T352">uchwalon</text:span><text:span text:style-name="T353">ą<text:s/></text:span><text:span text:style-name="T354">przez walne zebranie</text:span></text:p>
      <text:p text:style-name="P355">członków klubu,</text:p>
      <text:p text:style-name="P356"><text:span text:style-name="T357">2) zatwierdzanie planu działania i rocznego bud</text:span><text:span text:style-name="T358">ż</text:span><text:span text:style-name="T359">etu klubu,</text:span></text:p>
      <text:p text:style-name="P360"><text:span text:style-name="T361">3) rozpatrywanie i zatwierdzanie<text:s/></text:span><text:span text:style-name="T362">rocznych sprawozda</text:span><text:span text:style-name="T363">ń<text:s/></text:span><text:span text:style-name="T364">z działalno</text:span><text:span text:style-name="T365">ś</text:span><text:span text:style-name="T366">ci klubu, w tym</text:span></text:p>
      <text:p text:style-name="P367"><text:span text:style-name="T368">sprawozda</text:span><text:span text:style-name="T369">ń<text:s/></text:span><text:span text:style-name="T370">finansowych,</text:span></text:p>
      <text:p text:style-name="P371"><text:span text:style-name="T372">4) uchwalanie wysoko</text:span><text:span text:style-name="T373">ś</text:span><text:span text:style-name="T374">ci wpisowego i składki członkowskiej klubu,</text:span></text:p>
      <text:p text:style-name="P375"><text:span text:style-name="T376">5) dokonywanie corocznej oceny działalno</text:span><text:span text:style-name="T377">ś</text:span><text:span text:style-name="T378">ci zarz</text:span><text:span text:style-name="T379">ą</text:span><text:span text:style-name="T380">du i komisji rewizyjnej klubu.</text:span></text:p>
      <text:p text:style-name="P381"><text:span text:style-name="T382">2. Uchwały walnego zebrania członków kl</text:span><text:span text:style-name="T383">ubu s</text:span><text:span text:style-name="T384">ą<text:s/></text:span><text:span text:style-name="T385">podejmowane w głosowaniu jawnym</text:span></text:p>
      <text:p text:style-name="P386"><text:span text:style-name="T387">zwykł</text:span><text:span text:style-name="T388">ą<text:s/></text:span><text:span text:style-name="T389">wi</text:span><text:span text:style-name="T390">ę</text:span><text:span text:style-name="T391">kszo</text:span><text:span text:style-name="T392">ś</text:span><text:span text:style-name="T393">ci</text:span><text:span text:style-name="T394">ą<text:s/></text:span><text:span text:style-name="T395">głosów, w pierwszym terminie w obecno</text:span><text:span text:style-name="T396">ś</text:span><text:span text:style-name="T397">ci co najmniej ½ liczby</text:span></text:p>
      <text:p text:style-name="P398"><text:span text:style-name="T399">członków, a w drugim terminie niezale</text:span><text:span text:style-name="T400">ż</text:span><text:span text:style-name="T401">nie od liczby obecnych na zebraniu.</text:span></text:p>
      <text:p text:style-name="P402"><text:span text:style-name="T403">3. Walne zebranie członków klubu zwołuje zarz</text:span><text:span text:style-name="T404">ą</text:span><text:span text:style-name="T405">d klubu co<text:s/></text:span><text:span text:style-name="T406">najmniej raz w roku.</text:span></text:p>
      <text:p text:style-name="P407"><text:span text:style-name="T408">4. Walne zebranie członków klubu sprawozdawczo-wyborcze odbywa si</text:span><text:span text:style-name="T409">ę<text:s/></text:span><text:span text:style-name="T410">co cztery lata w</text:span></text:p>
      <text:p text:style-name="P411"><text:span text:style-name="T412">terminach uzgodnionych z zarz</text:span><text:span text:style-name="T413">ą</text:span><text:span text:style-name="T414">dem okr</text:span><text:span text:style-name="T415">ę</text:span><text:span text:style-name="T416">gu PZW.</text:span></text:p>
      <text:p text:style-name="P417"><text:span text:style-name="T418">5. O terminie i miejscu walnego zebrania zarz</text:span><text:span text:style-name="T419">ą</text:span><text:span text:style-name="T420">d klubu powiadamia członków z</text:span></text:p>
      <text:p text:style-name="P421">wyprzedzeniem 21 dniowym przed terminem zebrania.</text:p>
      <text:p text:style-name="P422"><text:span text:style-name="T423">Zarz</text:span><text:span text:style-name="T424">ą</text:span><text:span text:style-name="T425">d klubu</text:span></text:p>
      <text:p text:style-name="P426"><text:span text:style-name="T427">1. Zarz</text:span><text:span text:style-name="T428">ą</text:span><text:span text:style-name="T429">d klubu liczy od 3 do 7 członków wraz z prezesem wybranym w trybie odr</text:span><text:span text:style-name="T430">ę</text:span><text:span text:style-name="T431">bnym.</text:span></text:p>
      <text:p text:style-name="P432"><text:span text:style-name="T433">2. Na pierwszym posiedzeniu zarz</text:span><text:span text:style-name="T434">ą</text:span><text:span text:style-name="T435">du, które powinno si</text:span><text:span text:style-name="T436">ę<text:s/></text:span><text:span text:style-name="T437">odby</text:span><text:span text:style-name="T438">ć<text:s/></text:span><text:span text:style-name="T439">najpó</text:span><text:span text:style-name="T440">ź</text:span><text:span text:style-name="T441">niej w ci</text:span><text:span text:style-name="T442">ą</text:span><text:span text:style-name="T443">gu 7 dni</text:span></text:p>
      <text:p text:style-name="P444"><text:span text:style-name="T445">od dnia wyborów, członkowie zarz</text:span><text:span text:style-name="T446">ą</text:span><text:span text:style-name="T447">du wybieraj</text:span><text:span text:style-name="T448">ą<text:s/></text:span><text:span text:style-name="T449">spo</text:span><text:span text:style-name="T450">ś</text:span><text:span text:style-name="T451">ród siebie, na wniosek prezesa:</text:span></text:p>
      <text:p text:style-name="P452">- wiceprezesa,</text:p>
      <text:p text:style-name="P453">- sekretarza,</text:p>
      <text:p text:style-name="P454">- skarbnika,</text:p>
      <text:p text:style-name="P455"><text:span text:style-name="T456">- do trzech członków zarz</text:span><text:span text:style-name="T457">ą</text:span><text:span text:style-name="T458">du.</text:span></text:p>
      <text:p text:style-name="P459"><text:span text:style-name="T460">3. Zarz</text:span><text:span text:style-name="T461">ą</text:span><text:span text:style-name="T462">d klubu odbywa posiedzenia w miar</text:span><text:span text:style-name="T463">ę<text:s/></text:span><text:span text:style-name="T464">potrzeby, nie rzadziej jednak ni</text:span><text:span text:style-name="T465">ż<text:s/></text:span><text:span text:style-name="T466">raz w</text:span></text:p>
      <text:p text:style-name="P467">kwartale.</text:p>
      <text:p text:style-name="P468"><text:span text:style-name="T469">4. W okresie mi</text:span><text:span text:style-name="T470">ę</text:span><text:span text:style-name="T471">dzy posiedzeniami zarz</text:span><text:span text:style-name="T472">ą</text:span><text:span text:style-name="T473">du, prac</text:span><text:span text:style-name="T474">ą<text:s/></text:span><text:span text:style-name="T475">klubu kier</text:span><text:span text:style-name="T476">uje, jak równie</text:span><text:span text:style-name="T477">ż<text:s/></text:span><text:span text:style-name="T478">reprezentuje</text:span></text:p>
      <text:p text:style-name="P479"><text:span text:style-name="T480">klub na zewn</text:span><text:span text:style-name="T481">ą</text:span><text:span text:style-name="T482">trz, prezes lub wyznaczony przez niego jeden z członków zarz</text:span><text:span text:style-name="T483">ą</text:span><text:span text:style-name="T484">du.</text:span></text:p>
      <text:p text:style-name="P485"><text:span text:style-name="T486">5. Do zakresu działania i kompetencji zarz</text:span><text:span text:style-name="T487">ą</text:span><text:span text:style-name="T488">du klubu nale</text:span><text:span text:style-name="T489">ż</text:span><text:span text:style-name="T490">y :</text:span></text:p>
      <text:p text:style-name="P491">1) realizacja uchwał walnego zebrania członków klubu,</text:p>
      <text:p text:style-name="P492"><text:span text:style-name="T493">2) kierowanie bie</text:span><text:span text:style-name="T494">żą</text:span><text:span text:style-name="T495">c</text:span><text:span text:style-name="T496">ą<text:s/></text:span><text:span text:style-name="T497">działalno</text:span><text:span text:style-name="T498">ś</text:span><text:span text:style-name="T499">ci</text:span><text:span text:style-name="T500">ą<text:s/></text:span><text:span text:style-name="T501">klubu,</text:span></text:p>
      <text:p text:style-name="P502"><text:span text:style-name="T503">3) zwoływanie walnych zebra</text:span><text:span text:style-name="T504">ń<text:s/></text:span><text:span text:style-name="T505">członków klubu,</text:span></text:p>
      <text:p text:style-name="P506"><text:span text:style-name="T507">4) reprezentowanie klubu na zewn</text:span><text:span text:style-name="T508">ą</text:span><text:span text:style-name="T509">trz,</text:span></text:p>
      <text:p text:style-name="P510">5) organizowanie i przeprowadzanie imprez sportowych,</text:p>
      <text:p text:style-name="P511"><text:span text:style-name="T512">6) zarz</text:span><text:span text:style-name="T513">ą</text:span><text:span text:style-name="T514">dzanie powierzonymi klubowi maj</text:span><text:span text:style-name="T515">ą</text:span><text:span text:style-name="T516">tkowymi<text:s/></text:span><text:span text:style-name="T517">ś</text:span><text:span text:style-name="T518">rodkami rzeczowymi i</text:span></text:p>
      <text:p text:style-name="P519">finansowymi</text:p>
      <text:p text:style-name="P520"><text:span text:style-name="T521">oraz wykonywanie w tym zak</text:span><text:span text:style-name="T522">resie pełnomocnictw zarz</text:span><text:span text:style-name="T523">ą</text:span><text:span text:style-name="T524">du okr</text:span><text:span text:style-name="T525">ę</text:span><text:span text:style-name="T526">gu PZW,</text:span></text:p>
      <text:p text:style-name="P527">7) przygotowywanie planu pracy i projektu preliminarza przychodów i wydatków klubu,</text:p>
      <text:p text:style-name="P528"><text:span text:style-name="T529">8) opracowywanie rocznych sprawozda</text:span><text:span text:style-name="T530">ń<text:s/></text:span><text:span text:style-name="T531">finansowych i przekazywanie ich do</text:span></text:p>
      <text:p text:style-name="P532"><text:span text:style-name="T533">sprawozdawczo</text:span><text:span text:style-name="T534">ś</text:span><text:span text:style-name="T535">ci zbiorczej macierzystego okr</text:span><text:span text:style-name="T536">ę</text:span><text:span text:style-name="T537">gu,</text:span></text:p>
      <text:p text:style-name="P538"><text:span text:style-name="T539">9)<text:s/></text:span><text:span text:style-name="T540">szkolenie młodzie</text:span><text:span text:style-name="T541">ż</text:span><text:span text:style-name="T542">y,</text:span></text:p>
      <text:p text:style-name="P543"><text:span text:style-name="T544">10) opracowywanie regulaminów pracy wewn</text:span><text:span text:style-name="T545">ą</text:span><text:span text:style-name="T546">trz klubu i podejmowanie uchwał w</text:span></text:p>
      <text:p text:style-name="P547">sprawach członkowskich,</text:p>
      <text:p text:style-name="P548"><text:span text:style-name="T549">11) zawieranie umów ze sponsorami z upowa</text:span><text:span text:style-name="T550">ż</text:span><text:span text:style-name="T551">nienia zarz</text:span><text:span text:style-name="T552">ą</text:span><text:span text:style-name="T553">du okr</text:span><text:span text:style-name="T554">ę</text:span><text:span text:style-name="T555">gu PZW,</text:span></text:p>
      <text:p text:style-name="P556"><text:span text:style-name="T557">12) powoływanie trenera i kierowników reprezentacji klubu bior</text:span><text:span text:style-name="T558">ą</text:span><text:span text:style-name="T559">cych</text:span><text:span text:style-name="T560"><text:s/>udział w zawodach</text:span></text:p>
      <text:p text:style-name="P561">sportowych,</text:p>
      <text:p text:style-name="P562"><text:span text:style-name="T563">13) wykonywanie innych zada</text:span><text:span text:style-name="T564">ń<text:s/></text:span><text:span text:style-name="T565">zwi</text:span><text:span text:style-name="T566">ą</text:span><text:span text:style-name="T567">zanych z działalno</text:span><text:span text:style-name="T568">ś</text:span><text:span text:style-name="T569">ci</text:span><text:span text:style-name="T570">ą<text:s/></text:span><text:span text:style-name="T571">klubu.</text:span></text:p>
      <text:p text:style-name="P572">Komisja rewizyjna klubu</text:p>
      <text:p text:style-name="P573"><text:span text:style-name="T574">1. Komisja rewizyjna klubu składa si</text:span><text:span text:style-name="T575">ę<text:s/></text:span><text:span text:style-name="T576">z 3 do 5 członków wybranych przez walne zebranie</text:span></text:p>
      <text:p text:style-name="P577"><text:span text:style-name="T578">członków klubu, którzy wybieraj</text:span><text:span text:style-name="T579">ą<text:s/></text:span><text:span text:style-name="T580">spo</text:span><text:span text:style-name="T581">ś</text:span><text:span text:style-name="T582">ród siebie<text:s/></text:span><text:span text:style-name="T583">przewodnicz</text:span><text:span text:style-name="T584">ą</text:span><text:span text:style-name="T585">cego i zast</text:span><text:span text:style-name="T586">ę</text:span><text:span text:style-name="T587">pc</text:span><text:span text:style-name="T588">ę</text:span><text:span text:style-name="T589">.</text:span></text:p>
      <text:p text:style-name="P590"><text:span text:style-name="T591">2. Do zakresu działania komisji rewizyjnej klubu nale</text:span><text:span text:style-name="T592">ż</text:span><text:span text:style-name="T593">y :</text:span></text:p>
      <text:p text:style-name="P594"><text:span text:style-name="T595">1) kontrolowanie działalno</text:span><text:span text:style-name="T596">ś</text:span><text:span text:style-name="T597">ci gospodarczej i finansowej klubu, w tym opiniowanie</text:span></text:p>
      <text:p text:style-name="P598">rocznego sprawozdania finansowego,</text:p>
      <text:p text:style-name="P599"><text:span text:style-name="T600">2) wyst</text:span><text:span text:style-name="T601">ę</text:span><text:span text:style-name="T602">powanie z wnioskami pokontrolnymi do zarz</text:span><text:span text:style-name="T603">ą</text:span><text:span text:style-name="T604">du<text:s/></text:span><text:span text:style-name="T605">klubu,</text:span></text:p>
      <text:p text:style-name="P606"><text:span text:style-name="T607">3) składanie sprawozda</text:span><text:span text:style-name="T608">ń<text:s/></text:span><text:span text:style-name="T609">ze swej działalno</text:span><text:span text:style-name="T610">ś</text:span><text:span text:style-name="T611">ci na walnym zebraniu członków klubu i</text:span></text:p>
      <text:p text:style-name="P612"><text:span text:style-name="T613">wyst</text:span><text:span text:style-name="T614">ę</text:span><text:span text:style-name="T615">powanie z wnioskiem o udzielenie absolutorium dla członków ust</text:span><text:span text:style-name="T616">ę</text:span><text:span text:style-name="T617">puj</text:span><text:span text:style-name="T618">ą</text:span><text:span text:style-name="T619">cego</text:span></text:p>
      <text:p text:style-name="P620"><text:span text:style-name="T621">zarz</text:span><text:span text:style-name="T622">ą</text:span><text:span text:style-name="T623">du klubu.</text:span></text:p>
      <text:p text:style-name="P624"><text:span text:style-name="T625">3. Komisja rewizyjna mo</text:span><text:span text:style-name="T626">ż</text:span><text:span text:style-name="T627">e kontrolowa</text:span><text:span text:style-name="T628">ć<text:s/></text:span><text:span text:style-name="T629">działalno</text:span><text:span text:style-name="T630">ść<text:s/></text:span><text:span text:style-name="T631">klubu w ka</text:span><text:span text:style-name="T632">ż</text:span><text:span text:style-name="T633">dym czasie, jed</text:span><text:span text:style-name="T634">nak nie</text:span></text:p>
      <text:p text:style-name="P635"><text:span text:style-name="T636">rzadziej ni</text:span><text:span text:style-name="T637">ż<text:s/></text:span><text:span text:style-name="T638">raz w roku.</text:span></text:p>
      <text:p text:style-name="P639"><text:span text:style-name="T640">4. Upowa</text:span><text:span text:style-name="T641">ż</text:span><text:span text:style-name="T642">niony przedstawiciel komisji rewizyjnej klubu ma prawo uczestniczenia z</text:span></text:p>
      <text:p text:style-name="P643"><text:span text:style-name="T644">głosem doradczym w posiedzeniach zarz</text:span><text:span text:style-name="T645">ą</text:span><text:span text:style-name="T646">du klubu.</text:span></text:p>
      <text:p text:style-name="P647"><text:span text:style-name="T648">5. W sprawach nadzwyczajnych komisja rewizyjna mo</text:span><text:span text:style-name="T649">ż</text:span><text:span text:style-name="T650">e za</text:span><text:span text:style-name="T651">żą</text:span><text:span text:style-name="T652">da</text:span><text:span text:style-name="T653">ć<text:s/></text:span><text:span text:style-name="T654">zwołania</text:span></text:p>
      <text:p text:style-name="P655">nadzwyczajnego walnego<text:s/>zebrania członków klubu.</text:p>
      <text:p text:style-name="P656"><text:span text:style-name="T657">6. Działalno</text:span><text:span text:style-name="T658">ść<text:s/></text:span><text:span text:style-name="T659">klubu mo</text:span><text:span text:style-name="T660">ż</text:span><text:span text:style-name="T661">e by</text:span><text:span text:style-name="T662">ć<text:s/></text:span><text:span text:style-name="T663">poddana kontroli okr</text:span><text:span text:style-name="T664">ę</text:span><text:span text:style-name="T665">gowej komisji rewizyjnej.</text:span></text:p>
      <text:p text:style-name="P666">V. Fundusze klubu</text:p>
      <text:p text:style-name="P667"><text:span text:style-name="T668">1. Fundusze klubu składaj</text:span><text:span text:style-name="T669">ą<text:s/></text:span><text:span text:style-name="T670">si</text:span><text:span text:style-name="T671">ę<text:s/></text:span><text:span text:style-name="T672">z :</text:span></text:p>
      <text:p text:style-name="P673">1) wpisowego i składek członkowskich klubu,</text:p>
      <text:p text:style-name="P674"><text:span text:style-name="T675">2) darowizn sympatyków w</text:span><text:span text:style-name="T676">ę</text:span><text:span text:style-name="T677">dkarstwa oraz sponsorów w<text:s/></text:span><text:span text:style-name="T678">oparciu o zawarte umowy ,</text:span></text:p>
      <text:p text:style-name="P679"><text:span text:style-name="T680">3) dotacji i subwencji przyznanych przez zarz</text:span><text:span text:style-name="T681">ą</text:span><text:span text:style-name="T682">dy kół i okr</text:span><text:span text:style-name="T683">ę</text:span><text:span text:style-name="T684">gów prawomocnymi</text:span></text:p>
      <text:p text:style-name="P685">uchwałami,</text:p>
      <text:p text:style-name="P686"><text:span text:style-name="T687">4) innych dochodów z działalno</text:span><text:span text:style-name="T688">ś</text:span><text:span text:style-name="T689">ci klubu, stanowi</text:span><text:span text:style-name="T690">ą</text:span><text:span text:style-name="T691">cych w cało</text:span><text:span text:style-name="T692">ś</text:span><text:span text:style-name="T693">ci przychody statutowe.</text:span></text:p>
      <text:p text:style-name="P694">3. Gospodarka finansowa klubu prowadzona jest na podstawie<text:s/>corocznie uchwalanego</text:p>
      <text:p text:style-name="P695"><text:span text:style-name="T696">bud</text:span><text:span text:style-name="T697">ż</text:span><text:span text:style-name="T698">etu, a dokumentowanie przychodów i wydatków oraz ich ewidencja ksi</text:span><text:span text:style-name="T699">ę</text:span><text:span text:style-name="T700">gowa</text:span></text:p>
      <text:p text:style-name="P701"><text:span text:style-name="T702">prowadzona jest zgodnie z przepisami obowi</text:span><text:span text:style-name="T703">ą</text:span><text:span text:style-name="T704">zuj</text:span><text:span text:style-name="T705">ą</text:span><text:span text:style-name="T706">cymi w PZW.</text:span></text:p>
      <text:p text:style-name="P707"><text:span text:style-name="T708">4. Bud</text:span><text:span text:style-name="T709">ż</text:span><text:span text:style-name="T710">et i sprawozdanie finansowe klubu jest cz</text:span><text:span text:style-name="T711">ęś</text:span><text:span text:style-name="T712">ci</text:span><text:span text:style-name="T713">ą<text:s/></text:span><text:span text:style-name="T714">składow</text:span><text:span text:style-name="T715">ą<text:s/></text:span><text:span text:style-name="T716">sprawozdania</text:span></text:p>
      <text:p text:style-name="P717"><text:span text:style-name="T718">finansowego<text:s/></text:span><text:span text:style-name="T719">macierzystego okr</text:span><text:span text:style-name="T720">ę</text:span><text:span text:style-name="T721">gu.</text:span></text:p>
      <text:p text:style-name="P722"><text:span text:style-name="T723">5. W przypadku likwidacji klubu, która poprzedza uchwała zarz</text:span><text:span text:style-name="T724">ą</text:span><text:span text:style-name="T725">du okr</text:span><text:span text:style-name="T726">ę</text:span><text:span text:style-name="T727">gu PZW o jego</text:span></text:p>
      <text:p text:style-name="P728"><text:span text:style-name="T729">rozwi</text:span><text:span text:style-name="T730">ą</text:span><text:span text:style-name="T731">zaniu, wszystkie aktywa i pasywa klubu podlegaj</text:span><text:span text:style-name="T732">ą<text:s/></text:span><text:span text:style-name="T733">przeniesieniu do bilansu</text:span></text:p>
      <text:p text:style-name="P734"><text:span text:style-name="T735">macierzystego okr</text:span><text:span text:style-name="T736">ę</text:span><text:span text:style-name="T737">gu.</text:span></text:p>
      <text:p text:style-name="P738"><text:span text:style-name="T739">VI. Postanowienia ko</text:span><text:span text:style-name="T740">ń</text:span><text:span text:style-name="T741">cowe</text:span></text:p>
      <text:p text:style-name="P742"><text:span text:style-name="T743">W sprawach nie uregulow</text:span><text:span text:style-name="T744">anych w niniejszym regulaminie, maj</text:span><text:span text:style-name="T745">ą<text:s/></text:span><text:span text:style-name="T746">zastosowanie przepisy</text:span></text:p>
      <text:p text:style-name="P747"><text:span text:style-name="T748">Statutu Polskiego Zwi</text:span><text:span text:style-name="T749">ą</text:span><text:span text:style-name="T750">zku W</text:span><text:span text:style-name="T751">ę</text:span><text:span text:style-name="T752">dkarskiego oraz uchwały podj</text:span><text:span text:style-name="T753">ę</text:span><text:span text:style-name="T754">te przez Zarz</text:span><text:span text:style-name="T755">ą</text:span><text:span text:style-name="T756">d Główny</text:span></text:p>
      <text:p text:style-name="P757"><text:span text:style-name="T758">i macierzysty zarz</text:span><text:span text:style-name="T759">ą</text:span><text:span text:style-name="T760">d okr</text:span><text:span text:style-name="T761">ę</text:span><text:span text:style-name="T762">g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T1Ao00" svg:font-family="TT1Ao00" style:font-family-generic="system"/>
    <style:font-face style:name="TT1Eo00" svg:font-family="TT1E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ek</meta:initial-creator>
    <dc:creator>Jurek Tołoczko</dc:creator>
    <meta:creation-date>2016-09-29T08:44:00Z</meta:creation-date>
    <dc:date>2016-11-06T07:43:00Z</dc:date>
    <meta:print-date>2016-10-06T10:55:00Z</meta:print-date>
    <meta:template xlink:href="Normal" xlink:type="simple"/>
    <meta:editing-cycles>15</meta:editing-cycles>
    <meta:editing-duration>PT1860S</meta:editing-duration>
    <meta:document-statistic meta:page-count="1" meta:paragraph-count="16" meta:word-count="1210" meta:character-count="8460" meta:row-count="60" meta:non-whitespace-character-count="7266"/>
  </office:meta>
</office:document-meta>
</file>